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8.165cm" fo:margin-left="0cm" fo:margin-top="0cm" fo:margin-bottom="0cm" table:align="left"/>
    </style:style>
    <style:style style:name="Table4.A" style:family="table-column">
      <style:table-column-properties style:column-width="6.5cm"/>
    </style:style>
    <style:style style:name="Table4.B" style:family="table-column">
      <style:table-column-properties style:column-width="1.004cm"/>
    </style:style>
    <style:style style:name="Table4.C" style:family="table-column">
      <style:table-column-properties style:column-width="10.66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4.A2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P1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1" fo:font-size="10pt" officeooo:paragraph-rsid="00051180" style:font-name-asian="Arial2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1" fo:font-size="10pt" officeooo:paragraph-rsid="00051180" style:font-name-asian="Arial2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9pt" officeooo:paragraph-rsid="00051180" style:font-name-asian="Arial2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8pt" officeooo:paragraph-rsid="00051180" style:font-name-asian="Arial2" style:font-size-asian="8pt" style:font-name-complex="Arial2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officeooo:paragraph-rsid="00051180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officeooo:paragraph-rsid="0006eb0b" style:font-name-asian="Arial2" style:font-size-asian="10pt" style:font-style-asian="normal" style:font-weight-asian="bold" style:font-name-complex="Arial2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officeooo:paragraph-rsid="0006eb0b" style:font-name-asian="Arial2" style:font-size-asian="10pt" style:font-style-asian="normal" style:font-weight-asian="normal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officeooo:paragraph-rsid="0006eb0b" style:font-name-asian="Arial2" style:font-size-asian="10pt" style:font-style-asian="normal" style:font-weight-asian="normal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officeooo:paragraph-rsid="0006eb0b" style:font-name-asian="Arial2" style:font-size-asian="10pt" style:font-style-asian="normal" style:font-weight-asian="normal" style:font-name-complex="Arial2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6eb0b"/>
    </style:style>
    <style:style style:name="P11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officeooo:paragraph-rsid="0006eb0b" style:font-name-asian="Arial2" style:font-size-asian="10pt" style:font-style-asian="normal" style:font-weight-asian="normal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officeooo:paragraph-rsid="0006eb0b" style:font-name-asian="Arial2" style:font-size-asian="10pt" style:font-style-asian="normal" style:font-weight-asian="normal" style:font-name-complex="Arial2" style:font-size-complex="10pt"/>
    </style:style>
    <style:style style:name="P13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6eb0b"/>
    </style:style>
    <style:style style:name="P14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officeooo:paragraph-rsid="0006eb0b" style:font-name-asian="Arial2" style:font-size-asian="10pt" style:font-style-asian="normal" style:font-weight-asian="normal" style:font-name-complex="Arial2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06eb0b"/>
    </style:style>
    <style:style style:name="P16" style:family="paragraph" style:parent-style-name="Standard">
      <style:paragraph-properties fo:margin-left="0cm" fo:margin-right="0cm" fo:margin-top="0cm" fo:margin-bottom="0.106cm" loext:contextual-spacing="false" fo:line-height="15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06eb0b"/>
    </style:style>
    <style:style style:name="P17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officeooo:paragraph-rsid="0006eb0b" style:font-name-asian="Arial2" style:font-size-asian="10pt" style:font-style-asian="normal" style:font-weight-asian="normal" style:font-name-complex="Arial2" style:font-size-complex="10pt"/>
    </style:style>
    <style:style style:name="P18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1.235cm" style:auto-text-indent="false" fo:padding="0cm" fo:border="none" fo:keep-with-next="auto"/>
      <style:text-properties officeooo:paragraph-rsid="0006eb0b"/>
    </style:style>
    <style:style style:name="P19" style:family="paragraph" style:parent-style-name="Standard">
      <style:paragraph-properties fo:line-height="100%" fo:text-align="center" style:justify-single-word="false"/>
      <style:text-properties fo:font-size="10pt" fo:font-weight="bold" officeooo:paragraph-rsid="00096251" style:font-size-asian="10pt" style:font-weight-asian="bold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fo:font-size="10pt" officeooo:paragraph-rsid="00096251" style:font-size-asian="10pt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fo:font-size="10pt" officeooo:paragraph-rsid="00096251" style:font-size-asian="10pt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0pt" officeooo:paragraph-rsid="00096251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09625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officeooo:paragraph-rsid="00096251" style:font-name-asian="Arial2" style:font-size-asian="10pt" style:font-style-asian="normal" style:font-weight-asian="bold" style:font-name-complex="Arial2" style:font-size-complex="10pt"/>
    </style:style>
    <style:style style:name="P25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fo:font-size="10pt" officeooo:paragraph-rsid="00096251" style:font-size-asian="10pt" style:font-size-complex="10pt"/>
    </style:style>
    <style:style style:name="P26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fo:font-size="10pt" officeooo:paragraph-rsid="00096251" style:font-size-asian="10pt" style:font-size-complex="10pt"/>
    </style:style>
    <style:style style:name="P27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officeooo:paragraph-rsid="00096251"/>
    </style:style>
    <style:style style:name="P28" style:family="paragraph" style:parent-style-name="Standard">
      <style:paragraph-properties fo:margin-left="0cm" fo:margin-right="0cm" fo:margin-top="0cm" fo:margin-bottom="0.106cm" loext:contextual-spacing="false" fo:line-height="150%" fo:text-align="justify" style:justify-single-word="false" fo:text-indent="1.235cm" style:auto-text-indent="false"/>
      <style:text-properties officeooo:paragraph-rsid="00096251"/>
    </style:style>
    <style:style style:name="P29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1.235cm" style:auto-text-indent="false"/>
      <style:text-properties fo:font-size="10pt" officeooo:paragraph-rsid="00096251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1.235cm" style:auto-text-indent="false"/>
      <style:text-properties officeooo:paragraph-rsid="00096251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35cm" style:auto-text-indent="false"/>
      <style:text-properties fo:font-size="10pt" officeooo:paragraph-rsid="00096251" style:font-size-asian="10pt" style:font-size-complex="10pt"/>
    </style:style>
    <style:style style:name="P32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fo:font-size="10pt" fo:font-weight="bold" officeooo:paragraph-rsid="00096251" style:font-size-asian="10pt" style:font-weight-asian="bold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normal" officeooo:rsid="00383ccd" style:font-name-asian="Arial2" style:font-size-asian="10pt" style:font-style-asian="normal" style:font-weight-asian="normal" style:font-name-complex="Arial2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Arial1" fo:font-size="10pt" fo:font-style="normal" style:text-underline-style="solid" style:text-underline-width="auto" style:text-underline-color="font-color" fo:font-weight="normal" style:font-name-asian="Arial2" style:font-size-asian="10pt" style:font-style-asian="normal" style:font-weight-asian="normal" style:font-name-complex="Arial2" style:font-size-complex="10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Arial1" fo:font-size="10pt" fo:font-style="italic" style:text-underline-style="solid" style:text-underline-width="auto" style:text-underline-color="font-color" fo:font-weight="normal" style:font-name-asian="Arial2" style:font-size-asian="10pt" style:font-style-asian="italic" style:font-weight-asian="normal" style:font-name-complex="Arial2" style:font-size-complex="10pt"/>
    </style:style>
    <style:style style:name="T7" style:family="text">
      <style:text-properties officeooo:rsid="0047dad6"/>
    </style:style>
    <style:style style:name="T8" style:family="text">
      <style:text-properties officeooo:rsid="00383cc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color="#0563c1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color="#0563c1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NEXO III</text:p>
      <text:p text:style-name="P20"/>
      <text:p text:style-name="P19">TERMO DE COMPROMISSO PARA ESTUDANTE BOLSISTA, MENOR DE 18 ANOS, EM PROGRAMAS/PROJETOS DE EXTENSÃO</text:p>
      <text:p text:style-name="P21"/>
      <text:p text:style-name="P25"/>
      <text:p text:style-name="P28"><text:span text:style-name="T9">Eu, ______________________________________________________, responsável legal pelo estudante _____________________________________________, do IFRS – </text:span><text:span text:style-name="T10">Campus</text:span><text:span text:style-name="T9"> _______________, declaro que estou ciente dos deveres, abaixo especificados, e autorizo a participação do mesmo, na condição de bolsista, no seguinte programa/projeto de extensão:</text:span></text:p>
      <text:p text:style-name="P27"><text:span text:style-name="T11">Título</text:span><text:span text:style-name="T9">:  _________________________________________________________________________</text:span></text:p>
      <text:p text:style-name="P27"><text:span text:style-name="T11">Coordenador</text:span><text:span text:style-name="T9">: ___________________________________________________________________</text:span></text:p>
      <text:p text:style-name="P29"><text:s/></text:p>
      <text:p text:style-name="P31">São deveres do bolsista, conforme estabelece a Instrução Normativa PROEX/IFRS nº 04/2021:</text:p>
      <text:p text:style-name="P22"/>
      <text:p text:style-name="P22">a - zelar pela qualidade acadêmica do programa ou projeto de extensão ao qual está vinculado;</text:p>
      <text:p text:style-name="P22">b - participar de todas as atividades programadas pelo coordenador do programa ou projeto de extensão; </text:p>
      <text:p text:style-name="P22">c - cumprir as exigências estabelecidas no Termo de Compromisso assinado por ocasião de sua seleção; </text:p>
      <text:p text:style-name="P22">d - apresentar ao coordenador do programa ou projeto de extensão, depois de cumprida a metade da vigência da bolsa, o relatório parcial de atividades desenvolvidas e, ao término da vigência da bolsa, o relatório final; </text:p>
      <text:p text:style-name="P23"><text:span text:style-name="T9">e - apresentar trabalho em evento de extensão no seu </text:span><text:span text:style-name="T10">campus</text:span><text:span text:style-name="T9">, relativos ao programa ou projeto que participa; </text:span></text:p>
      <text:p text:style-name="P22">f - apresentar indicadores satisfatórios de desempenho acadêmico; </text:p>
      <text:p text:style-name="P22">g - fazer referência à sua condição de bolsista de extensão do IFRS, nas publicações e trabalhos apresentados em eventos; </text:p>
      <text:p text:style-name="P23"><text:span text:style-name="T9">h - criar, caso não possua, seu currículo na </text:span><text:a xlink:type="simple" xlink:href="http://lattes.cnpq.br/" text:style-name="ListLabel_20_6" text:visited-style-name="ListLabel_20_6"><text:span text:style-name="T12">Plataforma </text:span></text:a><text:a xlink:type="simple" xlink:href="http://lattes.cnpq.br/" text:style-name="ListLabel_20_7" text:visited-style-name="ListLabel_20_7"><text:span text:style-name="T13">Lattes</text:span></text:a><text:a xlink:type="simple" xlink:href="http://lattes.cnpq.br/" text:style-name="ListLabel_20_6" text:visited-style-name="ListLabel_20_6"><text:span text:style-name="T12"> do Conselho Nacional de Desenvolvimento Científico e Tecnológico (CNPq)</text:span></text:a><text:span text:style-name="T9">, incluindo sua condição de bolsista de extensão do IFRS e mantê-lo atualizado periodicamente;</text:span></text:p>
      <text:p text:style-name="P22">i - cumprir as exigências do edital específico pelo qual foi selecionado como bolsista; e,</text:p>
      <text:p text:style-name="P22">j - cumprir as demais exigências da instituição, dentro dos prazos estabelecidos. </text:p>
      <text:p text:style-name="P22"/>
      <text:p text:style-name="P22">1. Fica dispensada a apresentação do relatório parcial, previsto na alínea “d”, quando a vigência da bolsa for inferior ao período de 6 (seis) meses.</text:p>
      <text:p text:style-name="P22">2. Em caso de desligamento, a qualquer tempo, o bolsista deverá apresentar relatório parcial das atividades realizadas.</text:p>
      <text:p text:style-name="P29"><text:s/></text:p>
      <text:p text:style-name="P30"><text:span text:style-name="T9">Comprometo-me que o estudante informará qualquer descumprimento das condições acima descritas ao Setor de Extensão do </text:span><text:span text:style-name="T10">campus</text:span><text:span text:style-name="T9">.</text:span></text:p>
      <text:p text:style-name="P25"><text:s text:c="2"/></text:p>
      <text:p text:style-name="P27"><text:span text:style-name="T11">Assinaturas</text:span><text:span text:style-name="T9">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6"><text:s/></text:p>
          </table:table-cell>
          <table:table-cell table:style-name="Table4.A1" office:value-type="string">
            <text:p text:style-name="P26"><text:s/></text:p>
          </table:table-cell>
          <table:table-cell table:style-name="Table4.A1" office:value-type="string">
            <text:p text:style-name="P26"/>
          </table:table-cell>
        </table:table-row>
        <table:table-row table:style-name="Table4.1">
          <table:table-cell table:style-name="Table4.A2" office:value-type="string">
            <text:p text:style-name="P26">Responsável legal quando o estudante for menor de 18 anos</text:p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>Coordenador do programa/projeto </text:p>
            <text:p text:style-name="P26">de Extensão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variant="normal" fo:text-transform="none" fo:color="#0563c1"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563c1" style:text-line-through-style="none" style:text-line-through-type="none" style:text-position="0% 100%" style:font-name="Arial1" fo:font-family="Arial" style:font-family-generic="roman" style:font-pitch="variable" fo:font-size="10pt" fo:font-style="italic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color="#0563c1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1" fo:font-size="10pt" officeooo:paragraph-rsid="00051180" style:font-name-asian="Arial2" style:font-size-asian="10pt" style:font-name-complex="Arial2" style:font-size-complex="10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1" fo:font-size="10pt" officeooo:paragraph-rsid="00051180" style:font-name-asian="Arial2" style:font-size-asian="10pt" style:font-name-complex="Arial2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9pt" officeooo:paragraph-rsid="00051180" style:font-name-asian="Arial2" style:font-size-asian="9pt" style:font-name-complex="Arial2" style:font-size-complex="9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officeooo:paragraph-rsid="00051180" style:font-size-asian="8pt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8pt" officeooo:paragraph-rsid="00051180" style:font-name-asian="Arial2" style:font-size-asian="8pt" style:font-name-complex="Arial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996cm" svg:y="-1.002cm" svg:width="1.408cm" svg:height="1.499cm" draw:z-index="0"><draw:image xlink:href="Pictures/10000000000002E20000031E34BAD3DEED201D81.jpg" xlink:type="simple" xlink:show="embed" xlink:actuate="onLoad" loext:mime-type="image/jpeg"/></draw:frame></text:p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Campus Osório – Diretoria de Extensão</text:p>
        <text:p text:style-name="MP4">Rua Santos Dumont, 2127 | Bairro Albatroz | CEP: 95520-000 | Osório/RS </text:p>
        <text:p text:style-name="MP5">Telefone: (51) 3601 3500 - Sítio eletrônico: http://www.osorio.ifr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7:15:26.345000000</meta:creation-date>
    <dc:date>2021-10-26T20:24:10.616000000</dc:date>
    <meta:editing-duration>PT3M57S</meta:editing-duration>
    <meta:editing-cycles>3</meta:editing-cycles>
    <meta:generator>LibreOffice/5.4.3.2$Windows_X86_64 LibreOffice_project/92a7159f7e4af62137622921e809f8546db437e5</meta:generator>
    <meta:document-statistic meta:table-count="1" meta:image-count="1" meta:object-count="0" meta:page-count="1" meta:paragraph-count="34" meta:word-count="377" meta:character-count="2742" meta:non-whitespace-character-count="2375"/>
  </office:meta>
</office:document-meta>
</file>