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8.165cm" fo:margin-left="0cm" fo:margin-top="0cm" fo:margin-bottom="0cm" table:align="left"/>
    </style:style>
    <style:style style:name="Table3.A" style:family="table-column">
      <style:table-column-properties style:column-width="8.446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8.75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9pt" officeooo:paragraph-rsid="00051180" style:font-name-asian="Arial2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8pt" officeooo:paragraph-rsid="00051180" style:font-name-asian="Arial2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paragraph-rsid="00051180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5118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1" fo:font-size="10pt" fo:font-weight="bold" officeooo:paragraph-rsid="00051180" style:font-name-asian="Arial2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5118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5118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fo:font-size="10pt" fo:font-weight="bold" officeooo:paragraph-rsid="0007341f" style:font-size-asian="10pt" style:font-weight-asian="bold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font-weight="bold" officeooo:paragraph-rsid="0007341f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officeooo:paragraph-rsid="0007341f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officeooo:paragraph-rsid="0007341f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07341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07341f" style:font-name-asian="Arial2" style:font-size-asian="10pt" style:font-style-asian="normal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officeooo:paragraph-rsid="0007341f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fo:font-size="10pt" officeooo:paragraph-rsid="0007341f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officeooo:paragraph-rsid="0007341f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fo:font-size="10pt" officeooo:paragraph-rsid="0007341f" style:font-size-asian="10pt" style:font-size-complex="10pt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0pt" fo:font-weight="bold" officeooo:paragraph-rsid="0007341f" style:font-size-asian="10pt" style:font-weight-asian="bold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1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1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563c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I</text:p>
      <text:p text:style-name="P18"/>
      <text:p text:style-name="P16">TERMO DE COMPROMISSO PARA ESTUDANTE BOLSISTA EM PROGRAMAS/PROJETOS DE EXTENSÃO</text:p>
      <text:p text:style-name="P16"><text:s/></text:p>
      <text:p text:style-name="P17"><text:s/></text:p>
      <text:p text:style-name="P22"><text:span text:style-name="T7">Eu, _________________________________________________________, estudante do IFRS – </text:span><text:span text:style-name="T8">Campus</text:span><text:span text:style-name="T7"> ________ declaro que estou ciente dos deveres, abaixo especificados, na condição de bolsista no seguinte programa/projeto de extensão:</text:span></text:p>
      <text:p text:style-name="P20"><text:span text:style-name="T7"><text:s/></text:span><text:span text:style-name="T9">Título</text:span><text:span text:style-name="T7">: ___________________________________________________________________________</text:span></text:p>
      <text:p text:style-name="P17"/>
      <text:p text:style-name="P20"><text:span text:style-name="T9">Coordenador</text:span><text:span text:style-name="T7">:_____________________________________________________________________</text:span></text:p>
      <text:p text:style-name="P23"><text:s/></text:p>
      <text:p text:style-name="P23"/>
      <text:p text:style-name="P23">São deveres do bolsista:</text:p>
      <text:p text:style-name="P19"/>
      <text:p text:style-name="P19">a - zelar pela qualidade acadêmica do programa ou projeto de extensão ao qual está vinculado;</text:p>
      <text:p text:style-name="P19">b - participar de todas as atividades programadas pelo coordenador do programa ou projeto de extensão; </text:p>
      <text:p text:style-name="P19">c - cumprir as exigências estabelecidas no Termo de Compromisso assinado por ocasião de sua seleção; </text:p>
      <text:p text:style-name="P19">d - apresentar ao coordenador do programa ou projeto de extensão, depois de cumprida a metade da vigência da bolsa, o relatório parcial de atividades desenvolvidas e, ao término da vigência da bolsa, o relatório final; </text:p>
      <text:p text:style-name="P20"><text:span text:style-name="T7">e - apresentar trabalho em evento de extensão no seu </text:span><text:span text:style-name="T8">campus</text:span><text:span text:style-name="T7">, relativos ao programa ou projeto que participa; </text:span></text:p>
      <text:p text:style-name="P19">f - apresentar indicadores satisfatórios de desempenho acadêmico; </text:p>
      <text:p text:style-name="P19">g - fazer referência à sua condição de bolsista de extensão do IFRS, nas publicações e trabalhos apresentados em eventos; </text:p>
      <text:p text:style-name="P20"><text:span text:style-name="T7">h - criar, caso não possua, seu currículo na </text:span><text:a xlink:type="simple" xlink:href="http://lattes.cnpq.br/" text:style-name="ListLabel_20_6" text:visited-style-name="ListLabel_20_6"><text:span text:style-name="T10">Plataforma </text:span></text:a><text:a xlink:type="simple" xlink:href="http://lattes.cnpq.br/" text:style-name="ListLabel_20_7" text:visited-style-name="ListLabel_20_7"><text:span text:style-name="T11">Lattes</text:span></text:a><text:a xlink:type="simple" xlink:href="http://lattes.cnpq.br/" text:style-name="ListLabel_20_6" text:visited-style-name="ListLabel_20_6"><text:span text:style-name="T10"> do Conselho Nacional de Desenvolvimento Científico e Tecnológico (CNPq)</text:span></text:a><text:span text:style-name="T7">, incluindo sua condição de bolsista de extensão do IFRS e mantê-lo atualizado periodicamente;</text:span></text:p>
      <text:p text:style-name="P19">i - cumprir as exigências do edital específico pelo qual foi selecionado como bolsista; e,</text:p>
      <text:p text:style-name="P19">j - cumprir as demais exigências da instituição, dentro dos prazos estabelecidos. </text:p>
      <text:p text:style-name="P25"/>
      <text:p text:style-name="P19">1. Fica dispensada a apresentação do relatório parcial, previsto na alínea “d”, quando a vigência da bolsa for inferior ao período de 6 (seis) meses.</text:p>
      <text:p text:style-name="P19">2. Em caso de desligamento, a qualquer tempo, o bolsista deverá apresentar relatório parcial das atividades realizadas.</text:p>
      <text:p text:style-name="P23"><text:s/></text:p>
      <text:p text:style-name="P24"><text:span text:style-name="T7">Comprometo-me a informar qualquer descumprimento das condições acima descritas ao Setor de Extensão do </text:span><text:span text:style-name="T8">campus</text:span><text:span text:style-name="T7">.</text:span></text:p>
      <text:p text:style-name="P17"><text:s/></text:p>
      <text:p text:style-name="P17">Assinaturas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>Estudante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>Coordenador do programa/projeto de extensão</text:p>
          </table:table-cell>
        </table:table-row>
      </table:table>
      <text:p text:style-name="P17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1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9pt" officeooo:paragraph-rsid="00051180" style:font-name-asian="Arial2" style:font-size-asian="9pt" style:font-name-complex="Arial2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paragraph-rsid="00051180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8pt" officeooo:paragraph-rsid="00051180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996cm" svg:y="-1.002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Campus Osório – Diretoria de Extensão</text:p>
        <text:p text:style-name="MP4">Rua Santos Dumont, 2127 | Bairro Albatroz | CEP: 95520-000 | Osório/RS </text:p>
        <text:p text:style-name="MP5">Telefone: (51) 3601 3500 - Sítio eletrônico: http://www.osorio.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7:15:26.345000000</meta:creation-date>
    <dc:date>2021-10-26T20:25:58.316000000</dc:date>
    <meta:editing-duration>PT4M59S</meta:editing-duration>
    <meta:editing-cycles>2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34" meta:word-count="343" meta:character-count="2484" meta:non-whitespace-character-count="2152"/>
  </office:meta>
</office:document-meta>
</file>