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88f0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c7bc3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officeooo:paragraph-rsid="00088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d9504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e6e91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officeooo:paragraph-rsid="0007e2ba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</style:style>
    <style:style style:name="P20" style:family="paragraph" style:parent-style-name="Standard">
      <style:paragraph-properties fo:margin-left="0cm" fo:margin-right="0cm" fo:margin-top="0.423cm" fo:margin-bottom="0.423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background-color="#fffff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P23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2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2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7e2ba"/>
    </style:style>
    <style:style style:name="P2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88f0e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officeooo:paragraph-rsid="0007e2ba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officeooo:paragraph-rsid="0015f9cf" style:font-size-asian="12pt" style:font-size-complex="12pt"/>
    </style:style>
    <style:style style:name="P3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36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3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</style:style>
    <style:style style:name="P4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officeooo:paragraph-rsid="0015f9cf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officeooo:paragraph-rsid="00088f0e" style:font-size-asian="12pt" style:font-size-complex="12pt"/>
    </style:style>
    <style:style style:name="P4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background-color="#ff0000" style:font-size-asian="12pt" style:font-size-complex="12pt"/>
    </style:style>
    <style:style style:name="P5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/>
    </style:style>
    <style:style style:name="P5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officeooo:paragraph-rsid="0015f9cf"/>
    </style:style>
    <style:style style:name="P5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officeooo:paragraph-rsid="0007e2ba"/>
    </style:style>
    <style:style style:name="P5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5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5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page" style:writing-mode="page"/>
      <style:text-properties style:use-window-font-color="true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c7bc3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use-window-font-color="true"/>
    </style:style>
    <style:style style:name="P62" style:family="paragraph" style:parent-style-name="Standard" style:master-pag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page-number="1" fo:break-before="auto" fo:break-after="auto" style:writing-mode="page"/>
      <style:text-properties style:use-window-font-color="true" fo:font-size="12pt" style:font-size-asian="12pt" style:font-size-complex="12pt"/>
    </style:style>
    <style:style style:name="P63" style:family="paragraph" style:parent-style-name="Standard" style:list-style-name="WWNum1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P64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56908" style:font-size-asian="12pt" style:font-weight-asian="bold" style:font-size-complex="12pt"/>
    </style:style>
    <style:style style:name="T9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d9504" style:font-size-asian="12pt" style:font-size-complex="12pt"/>
    </style:style>
    <style:style style:name="T15" style:family="text">
      <style:text-properties fo:font-size="12pt" fo:background-color="#ffff00" loext:char-shading-value="0" style:font-size-asian="12pt" style:font-size-complex="12pt"/>
    </style:style>
    <style:style style:name="T16" style:family="text">
      <style:text-properties fo:font-size="12pt" fo:background-color="#ffffff" loext:char-shading-value="0" style:font-size-asian="12pt" style:font-size-complex="12pt"/>
    </style:style>
    <style:style style:name="T17" style:family="text">
      <style:text-properties fo:font-size="12pt" officeooo:rsid="000d9504" fo:background-color="#ffffff" loext:char-shading-value="0" style:font-size-asian="12pt" style:font-size-complex="12pt"/>
    </style:style>
    <style:style style:name="T18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T20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1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use-window-font-color="true" fo:font-size="12pt" fo:font-weight="bold" style:font-size-asian="12pt" style:font-weight-asian="bold" style:font-size-complex="12pt"/>
    </style:style>
    <style:style style:name="T24" style:family="text">
      <style:text-properties style:use-window-font-color="true" fo:font-size="12pt" style:font-size-asian="12pt" style:font-size-complex="12pt"/>
    </style:style>
    <style:style style:name="T25" style:family="text">
      <style:text-properties style:use-window-font-color="true" fo:font-size="12pt" fo:font-style="italic" style:font-size-asian="12pt" style:font-style-asian="italic" style:font-size-complex="12pt"/>
    </style:style>
    <style:style style:name="T26" style:family="text">
      <style:text-properties officeooo:rsid="00080a5c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56908" style:font-weight-asian="bold"/>
    </style:style>
    <style:style style:name="T30" style:family="text">
      <style:text-properties officeooo:rsid="000d9504"/>
    </style:style>
    <style:style style:name="T31" style:family="text">
      <style:text-properties officeooo:rsid="00156908"/>
    </style:style>
    <style:style style:name="T32" style:family="text">
      <style:text-properties officeooo:rsid="001602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/><text:span text:style-name="T27">EDITAL Nº </text:span><text:span text:style-name="T29">43</text:span><text:span text:style-name="T27">/2021</text:span></text:p>
      <text:p text:style-name="P31">ANEXO VIII</text:p>
      <text:p text:style-name="P31"><text:s/>FORMULÁRIO PARA AUTODECLARAÇÃO DE MEMBRO DE COMUNIDADE INDÍGENA</text:p>
      <text:p text:style-name="P34">Eu, ________________________________________________________________________,</text:p>
      <text:p text:style-name="P34">RG: ______________________________, CPF:____________________________, declaro para</text:p>
      <text:p text:style-name="P34">o fim específico de concorrer à reserva de vagas destinadas a indígenas no processo seletivo</text:p>
      <text:p text:style-name="P34">2020/1 do Instituto Federal de Educação Ciência e tecnologia do Rio Grande do Sul (IFRS) Campus ___________________________ , com base na Lei nº 12.711, de 29/08/2012, regulamentada pelo Decreto nº 7.824, de 11/10/2012, e implementada pela Portaria Normativa nº 18, do Ministério da Educação, de 11/10/2012, que sou Indígena, e pertenço ao Povo Indígena (identificar a Etnia): ____________________________________. Especifique qual o nome da Terra Indígena, ou Acampamento: ___________________________________________________________ situado no Município de ______________________________________________, no Estado __________</text:p>
      <text:p text:style-name="P34"><text:s/>Condição comprovada mediante apresentação do (a):</text:p>
      <text:p text:style-name="P34">( <text:s/>) Registro Administrativo de Nascimento de Indígena (RANI) ou;</text:p>
      <text:p text:style-name="P34">( <text:s/>) Declaração atestada pela Fundação Nacional do Índio (FUNAI) ou;</text:p>
      <text:p text:style-name="P34">( <text:s/>) Declaração de pertença a grupo étnico indígena emitida por liderança indígena de sua comunidade.</text:p>
      <text:p text:style-name="P34"><text:s/>Declaro também estar ciente que se for comprovada falsidade desta declaração a <text:soft-page-break/>minha classificação no processo seletivo será tornada sem efeito, o que implicará em cancelamento da minha opção pelo sistema de reserva de vagas e consequente perda da vaga.</text:p>
      <text:p text:style-name="P36"><text:s/>___________________________, _____ de _______________ de 20___. </text:p>
      <text:p text:style-name="P32"><text:s/></text:p>
      <text:p text:style-name="P32">Assinatura da/do declarante</text:p>
      <text:p text:style-name="P3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loext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italic" style:text-underline-style="none" fo:font-weight="normal" style:font-name-asian="Arial1" style:font-family-asian="Arial" style:font-family-generic-asian="system" style:font-pitch-asian="variable" style:font-size-asian="9pt" style:font-style-asian="italic" style:font-weight-asian="normal" style:font-name-complex="Arial1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loext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loext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loext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0a" fo:font-size="12pt" style:font-size-asian="12pt" style:font-size-complex="12pt"/>
    </style:style>
    <style:style style:name="ListLabel_20_12" style:display-name="ListLabel 1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3" style:display-name="ListLabel 13" style:family="text">
      <style:text-properties fo:color="#1155cc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392cm" svg:height="1.492cm" draw:z-index="1"><draw:image xlink:href="Pictures/10000000000002E20000031E8E954B4C0AEB3616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Diretoria de Pesquisa, Pós-Graduação e Inovação</text:span>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1-10-29T10:52:46.786000000</dc:date>
    <meta:editing-duration>PT48M27S</meta:editing-duration>
    <meta:editing-cycles>16</meta:editing-cycles>
    <meta:document-statistic meta:table-count="0" meta:image-count="1" meta:object-count="0" meta:page-count="2" meta:paragraph-count="23" meta:word-count="253" meta:character-count="1951" meta:non-whitespace-character-count="1707"/>
  </office:meta>
</office:document-meta>
</file>