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193cm" fo:margin-left="0cm" fo:margin-top="0cm" fo:margin-bottom="0cm" fo:break-before="auto" fo:break-after="auto" table:align="left"/>
    </style:style>
    <style:style style:name="Table3.A" style:family="table-column">
      <style:table-column-properties style:column-width="3.149cm"/>
    </style:style>
    <style:style style:name="Table3.B" style:family="table-column">
      <style:table-column-properties style:column-width="13.044cm"/>
    </style:style>
    <style:style style:name="Table3.1" style:family="table-row">
      <style:table-row-properties style:min-row-height="0.829cm" fo:keep-together="auto"/>
    </style:style>
    <style:style style:name="Table3.A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3.B1" style:family="table-cell">
      <style:table-cell-properties style:vertical-align="" fo:padding="0.176cm" fo:border="1pt solid #000000"/>
    </style:style>
    <style:style style:name="Table3.A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3.B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4" style:family="table-row">
      <style:table-row-properties style:min-row-height="1.676cm" fo:keep-together="auto"/>
    </style:style>
    <style:style style:name="Table3.5" style:family="table-row">
      <style:table-row-properties style:min-row-height="3.422cm" fo:keep-together="auto"/>
    </style:style>
    <style:style style:name="Table3.6" style:family="table-row">
      <style:table-row-properties style:min-row-height="11.20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88f0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c7bc3"/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2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officeooo:paragraph-rsid="00088f0e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d9504" style:font-size-asian="12pt" style:font-size-complex="12pt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e6e91" style:font-size-asian="12pt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officeooo:paragraph-rsid="0007e2ba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</style:style>
    <style:style style:name="P34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background-color="#ffffff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page-number="1" fo:break-before="auto" fo:break-after="auto" style:writing-mode="page"/>
      <style:text-properties style:use-window-font-color="true"/>
    </style:style>
    <style:style style:name="P36" style:family="paragraph" style:parent-style-name="Standard" style:list-style-name="WWNum1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officeooo:paragraph-rsid="0007e2ba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7e2ba"/>
    </style:style>
    <style:style style:name="P4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88f0e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officeooo:paragraph-rsid="0015f9cf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officeooo:paragraph-rsid="00088f0e" style:font-size-asian="12pt" style:font-size-complex="12pt"/>
    </style:style>
    <style:style style:name="P5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officeooo:paragraph-rsid="0015f9cf" style:font-size-asian="12pt" style:font-size-complex="12pt"/>
    </style:style>
    <style:style style:name="P5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background-color="#ff0000" style:font-size-asian="12pt" style:font-size-complex="12pt"/>
    </style:style>
    <style:style style:name="P6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/>
    </style:style>
    <style:style style:name="P6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officeooo:paragraph-rsid="0007e2ba"/>
    </style:style>
    <style:style style:name="P6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6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style="italic" style:font-size-asian="10pt" style:font-style-asian="italic" style:font-size-complex="10pt"/>
    </style:style>
    <style:style style:name="P6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page" style:writing-mode="page"/>
      <style:text-properties style:use-window-font-color="true" fo:font-size="12pt" fo:font-weight="bold" style:font-size-asian="12pt" style:font-weight-asian="bold" style:font-size-complex="12pt"/>
    </style:style>
    <style:style style:name="P66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c7bc3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use-window-font-color="tru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6908" style:font-size-asian="12pt" style:font-weight-asian="bold" style:font-size-complex="12pt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d9504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2pt" officeooo:rsid="000d9504" fo:background-color="#ffffff" loext:char-shading-value="0" style:font-size-asian="12pt" style:font-size-complex="12pt"/>
    </style:style>
    <style:style style:name="T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style:use-window-font-color="true" fo:font-size="12pt" fo:font-weight="bold" style:font-size-asian="12pt" style:font-weight-asian="bold" style:font-size-complex="12pt"/>
    </style:style>
    <style:style style:name="T25" style:family="text">
      <style:text-properties style:use-window-font-color="true" fo:font-size="12pt" style:font-size-asian="12pt" style:font-size-complex="12pt"/>
    </style:style>
    <style:style style:name="T26" style:family="text">
      <style:text-properties style:use-window-font-color="true" fo:font-size="12pt" fo:font-style="italic" style:font-size-asian="12pt" style:font-style-asian="italic" style:font-size-complex="12pt"/>
    </style:style>
    <style:style style:name="T27" style:family="text">
      <style:text-properties officeooo:rsid="00080a5c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56908" style:font-weight-asian="bold"/>
    </style:style>
    <style:style style:name="T31" style:family="text">
      <style:text-properties officeooo:rsid="000d9504"/>
    </style:style>
    <style:style style:name="T32" style:family="text">
      <style:text-properties officeooo:rsid="001569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">EDITAL Nº </text:span><text:span text:style-name="T8">43</text:span><text:span text:style-name="T6">/2021</text:span><text:span text:style-name="T15"> </text:span></text:p>
      <text:p text:style-name="P8">ANEXO V - Formulário de dados pessoais</text:p>
      <text:p text:style-name="P9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Nome completo:</text:p>
          </table:table-cell>
          <table:table-cell table:style-name="Table3.B1" office:value-type="string">
            <text:p text:style-name="P17"><text:s/></text:p>
          </table:table-cell>
        </table:table-row>
        <table:table-row table:style-name="Table3.1">
          <table:table-cell table:style-name="Table3.A2" office:value-type="string">
            <text:p text:style-name="P15">E-mail:</text:p>
          </table:table-cell>
          <table:table-cell table:style-name="Table3.B2" office:value-type="string">
            <text:p text:style-name="P17"><text:s/></text:p>
          </table:table-cell>
        </table:table-row>
        <table:table-row table:style-name="Table3.1">
          <table:table-cell table:style-name="Table3.A2" office:value-type="string">
            <text:p text:style-name="P15">Telefone:</text:p>
          </table:table-cell>
          <table:table-cell table:style-name="Table3.B2" office:value-type="string">
            <text:p text:style-name="P17">( <text:tab/>)</text:p>
          </table:table-cell>
        </table:table-row>
        <table:table-row table:style-name="Table3.4">
          <table:table-cell table:style-name="Table3.B2" table:number-columns-spanned="2" office:value-type="string">
            <text:p text:style-name="P15">Cor/Raça:</text:p>
            <text:p text:style-name="P16">( <text:s text:c="4"/>) Branca <text:s/><text:tab/>( <text:tab/>) Preta <text:s/><text:tab/>( <text:s text:c="4"/>) Parda <text:s/><text:tab/>( <text:tab/>) Amarela <text:s/><text:tab/>( <text:s text:c="4"/>) Indígena <text:s/><text:tab/>( <text:tab/>) Não declarada</text:p>
          </table:table-cell>
          <table:covered-table-cell/>
        </table:table-row>
        <table:table-row table:style-name="Table3.5">
          <table:table-cell table:style-name="Table3.B2" table:number-columns-spanned="2" office:value-type="string">
            <text:p text:style-name="P14"><text:span text:style-name="T4">Renda familiar </text:span><text:span text:style-name="T2">per capita</text:span><text:span text:style-name="T4">:</text:span></text:p>
            <text:p text:style-name="P16">( <text:tab/>) menor do que meio salário mínimo <text:s text:c="45"/>( <text:tab/>) de 1,5 a 2,5 salários mínimos</text:p>
            <text:p text:style-name="P16">( <text:tab/>) de meio a 1 salário mínimo <text:s text:c="59"/>( <text:tab/>) de 2,5 a 3 salários mínimos</text:p>
            <text:p text:style-name="P16">( <text:s text:c="4"/>) de 1 a 1,5 salários mínimos <text:s text:c="59"/>( <text:tab/>) maior do que 3 salários mínimos</text:p>
          </table:table-cell>
          <table:covered-table-cell/>
        </table:table-row>
        <table:table-row table:style-name="Table3.6">
          <table:table-cell table:style-name="Table3.B2" table:number-columns-spanned="2" office:value-type="string">
            <text:p text:style-name="P15">Aluno com deficiência, transtorno global do desenvolvimento ou altas habilidades/superdotação?</text:p>
            <text:p text:style-name="P16"><text:soft-page-break/>( <text:tab/>) Sim <text:s/><text:tab/>( <text:tab/>) Não <text:s/><text:tab/>( <text:s text:c="4"/>) Não informado</text:p>
            <text:p text:style-name="P16"><text:s/></text:p>
            <text:p text:style-name="P15">Tipo de deficiência:</text:p>
            <text:p text:style-name="P16">( <text:tab/>) Cegueira <text:s/><text:tab/>( <text:tab/>) Baixa visão <text:s/><text:tab/>( <text:s text:c="4"/>) Surdez <text:s/><text:tab/>( <text:tab/>) Deficiência auditiva <text:s/><text:tab/>( <text:s text:c="4"/>) Surdocegueira</text:p>
            <text:p text:style-name="P16">( <text:tab/>) Deficiência física <text:s/><text:tab/>( <text:tab/>) Deficiência intelectual <text:s/><text:tab/>( <text:s text:c="4"/>) Deficiência múltipla</text:p>
            <text:p text:style-name="P16"><text:s/></text:p>
            <text:p text:style-name="P15">Tipo de transtorno global do desenvolvimento:</text:p>
            <text:p text:style-name="P16">( <text:tab/>) Autismo Infantil <text:s/><text:tab/>( <text:tab/>) Síndrome de Asperger <text:s/><text:tab/>( <text:s text:c="4"/>) Síndrome de Rett</text:p>
            <text:p text:style-name="P16">( <text:tab/>) Transtorno desintegrativo da infância</text:p>
            <text:p text:style-name="P16"><text:s/></text:p>
            <text:p text:style-name="P15">Altas habilidades/superdotação:</text:p>
            <text:p text:style-name="P16">( <text:tab/>) Altas habilidades/superdotação</text:p>
          </table:table-cell>
          <table:covered-table-cell/>
        </table:table-row>
      </table:table>
      <text:p text:style-name="P9"><text:s/></text:p>
      <text:p text:style-name="P12">Osório, ____ de ____________________ de 20____.</text:p>
      <text:p text:style-name="P9"><text:s/></text:p>
      <text:p text:style-name="P9"><text:s/>___________________________________________________</text:p>
      <text:p text:style-name="P9">Assinatura do Candidato</text:p>
      <text:p text:style-name="P53"/>
      <text:p text:style-name="P5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loext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a" fo:font-size="12pt" style:font-size-asian="12pt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3" style:display-name="ListLabel 13" style:family="text">
      <style:text-properties fo:color="#1155cc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92cm" svg:height="1.492cm" draw:z-index="1"><draw:image xlink:href="Pictures/10000000000002E20000031E8E954B4C0AEB3616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Diretoria de Pesquisa, Pós-Graduação e Inovação</text:span>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1-10-29T10:46:44.842000000</dc:date>
    <meta:editing-duration>PT48M30S</meta:editing-duration>
    <meta:editing-cycles>16</meta:editing-cycles>
    <meta:document-statistic meta:table-count="1" meta:image-count="1" meta:object-count="0" meta:page-count="2" meta:paragraph-count="40" meta:word-count="232" meta:character-count="1646" meta:non-whitespace-character-count="1186"/>
  </office:meta>
</office:document-meta>
</file>