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88f0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officeooo:paragraph-rsid="000c7bc3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fo:break-before="auto" fo:break-after="auto" style:writing-mode="page"/>
      <style:text-properties style:use-window-font-color="true" fo:font-size="12pt" fo:font-weight="bold" officeooo:paragraph-rsid="00088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d9504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officeooo:paragraph-rsid="000e6e91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officeooo:paragraph-rsid="0007e2ba"/>
    </style:style>
    <style:style style:name="P1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page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page"/>
      <style:text-properties style:use-window-font-color="true" fo:font-size="12pt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7e2ba"/>
    </style:style>
    <style:style style:name="P2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88f0e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font-weight="bold" officeooo:paragraph-rsid="0007e2ba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150%" fo:text-align="end" style:justify-single-word="false" fo:text-indent="1.499cm" style:auto-text-indent="false" fo:break-before="auto" fo:break-after="auto" style:writing-mode="page"/>
      <style:text-properties style:use-window-font-color="true" fo:font-size="12pt" officeooo:paragraph-rsid="000a9f43" style:font-size-asian="12pt" style:font-size-complex="12pt"/>
    </style:style>
    <style:style style:name="P37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2pt" officeooo:paragraph-rsid="00088f0e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background-color="#ff0000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/>
    </style:style>
    <style:style style:name="P4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officeooo:paragraph-rsid="0015f9cf"/>
    </style:style>
    <style:style style:name="P5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officeooo:paragraph-rsid="0007e2ba"/>
    </style:style>
    <style:style style:name="P5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style:writing-mode="page"/>
      <style:text-properties style:use-window-font-color="true"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0pt" fo:font-style="italic" style:font-size-asian="10pt" style:font-style-asian="italic" style:font-size-complex="10pt"/>
    </style:style>
    <style:style style:name="P5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page" style:writing-mode="page"/>
      <style:text-properties style:use-window-font-color="true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officeooo:paragraph-rsid="000c7bc3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use-window-font-color="true"/>
    </style:style>
    <style:style style:name="P60" style:family="paragraph" style:parent-style-name="Standard" style:master-pag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page-number="1" fo:break-before="auto" fo:break-after="auto" style:writing-mode="page"/>
      <style:text-properties style:use-window-font-color="true" fo:font-size="12pt" fo:font-weight="bold" style:font-size-asian="12pt" style:font-weight-asian="bold" style:font-size-complex="12pt"/>
    </style:style>
    <style:style style:name="P61" style:family="paragraph" style:parent-style-name="Standard" style:list-style-name="WWNum1">
      <style:paragraph-properties fo:margin-left="0cm" fo:margin-right="0cm" fo:margin-top="0.423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fo:break-before="auto" fo:break-after="auto" style:writing-mode="page"/>
      <style:text-properties style:use-window-font-color="true" fo:font-size="12pt" officeooo:paragraph-rsid="0015f9cf" style:font-size-asian="12pt" style:font-size-complex="12pt"/>
    </style:style>
    <style:style style:name="P64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1.499cm" style:auto-text-indent="false" style:writing-mode="page"/>
      <style:text-properties style:use-window-font-color="true" fo:font-size="12pt" fo:font-weight="bold" officeooo:paragraph-rsid="0015f9cf" style:font-size-asian="12pt" style:font-weight-asian="bold" style:font-size-complex="12pt"/>
    </style:style>
    <style:style style:name="P65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auto" fo:break-after="auto" style:writing-mode="page"/>
      <style:text-properties style:use-window-font-color="true" fo:font-size="12pt" fo:background-color="#ffffff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56908" style:font-size-asian="12pt" style:font-weight-asian="bold" style:font-size-complex="12pt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d9504" style:font-size-asian="12pt" style:font-size-complex="12pt"/>
    </style:style>
    <style:style style:name="T15" style:family="text">
      <style:text-properties fo:font-size="12pt" fo:background-color="#ffff00" loext:char-shading-value="0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officeooo:rsid="000d9504" fo:background-color="#ffffff" loext:char-shading-value="0" style:font-size-asian="12pt" style:font-size-complex="12pt"/>
    </style:style>
    <style:style style:name="T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1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use-window-font-color="true" fo:font-size="12pt" fo:font-weight="bold" style:font-size-asian="12pt" style:font-weight-asian="bold" style:font-size-complex="12pt"/>
    </style:style>
    <style:style style:name="T24" style:family="text">
      <style:text-properties style:use-window-font-color="true" fo:font-size="12pt" style:font-size-asian="12pt" style:font-size-complex="12pt"/>
    </style:style>
    <style:style style:name="T25" style:family="text">
      <style:text-properties style:use-window-font-color="true" fo:font-size="12pt" fo:font-style="italic" style:font-size-asian="12pt" style:font-style-asian="italic" style:font-size-complex="12pt"/>
    </style:style>
    <style:style style:name="T26" style:family="text">
      <style:text-properties officeooo:rsid="00080a5c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6908" style:font-weight-asian="bold"/>
    </style:style>
    <style:style style:name="T30" style:family="text">
      <style:text-properties officeooo:rsid="000d9504"/>
    </style:style>
    <style:style style:name="T31" style:family="text">
      <style:text-properties officeooo:rsid="001569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EDITAL Nº <text:span text:style-name="T31">43</text:span>/2021</text:p>
      <text:p text:style-name="P24"><text:span text:style-name="T13"><text:s/></text:span><text:span text:style-name="T6">ANEXO III - Formulário de Recurso (Modelo)</text:span></text:p>
      <text:p text:style-name="P32"><text:s/></text:p>
      <text:p text:style-name="P25"><text:span text:style-name="T13">Eu, </text:span><text:span text:style-name="T6">(Nome do Candidato)</text:span><text:span text:style-name="T13">, portador do documento de identidade nº </text:span><text:span text:style-name="T6">(Número, Órgão e UF)</text:span><text:span text:style-name="T13">, CPF nº </text:span><text:span text:style-name="T6">(Número do CPF)</text:span><text:span text:style-name="T13">, inscrito para concorrer a uma vaga no referido Processo Seletivo Especial edital n.º 03/2021, solicito reconsideração à comissão de seleção do referido processo seletivo contra decisão do mesmo. A decisão objeto de contestação é </text:span><text:span text:style-name="T6">(explicitar a decisão que está contestando, qual resultado preliminar)</text:span><text:span text:style-name="T13">.</text:span></text:p>
      <text:p text:style-name="P33"><text:s/>Os argumentos com os quais contesto a referida decisão são:</text:p>
      <text:p text:style-name="P33"><text:s/></text:p>
      <text:p text:style-name="P33"><text:s/></text:p>
      <text:p text:style-name="P33"><text:s/></text:p>
      <text:p text:style-name="P33"><text:s/></text:p>
      <text:p text:style-name="P33"><text:s/>Estou ciente de que o não atendimento das regras relativas à interposição de recursos contida no edital n.º 03/2021, poderá ensejar indeferimento deste. </text:p>
      <text:p text:style-name="P35">Local e data. </text:p>
      <text:p text:style-name="P33"><text:s/></text:p>
      <text:p text:style-name="P32"><text:s/>_________________________________________________</text:p>
      <text:p text:style-name="P32">Nome e assinatura do candidato</text:p>
      <text:p text:style-name="P3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loext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loext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loext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0a" fo:font-size="12pt" style:font-size-asian="12pt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3" style:display-name="ListLabel 13" style:family="text">
      <style:text-properties fo:color="#1155cc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break-before="auto" fo:break-after="auto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92cm" svg:height="1.492cm" draw:z-index="0"><draw:image xlink:href="Pictures/10000000000002E20000031E8E954B4C0AEB3616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Diretoria de Pesquisa, Pós-Graduação e Inovação</text:span>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1-10-29T10:43:34.778000000</dc:date>
    <meta:editing-duration>PT48M30S</meta:editing-duration>
    <meta:editing-cycles>15</meta:editing-cycles>
    <meta:document-statistic meta:table-count="0" meta:image-count="1" meta:object-count="0" meta:page-count="1" meta:paragraph-count="21" meta:word-count="164" meta:character-count="1134" meta:non-whitespace-character-count="972"/>
  </office:meta>
</office:document-meta>
</file>