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officeooo:paragraph-rsid="00088f0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officeooo:paragraph-rsid="000c7bc3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/>
    </style:style>
    <style:style style:name="P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 fo:font-size="12pt" fo:font-weight="bold" officeooo:paragraph-rsid="00088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officeooo:paragraph-rsid="000d9504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officeooo:paragraph-rsid="000e6e91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/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officeooo:paragraph-rsid="0007e2ba"/>
    </style:style>
    <style:style style:name="P1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</style:style>
    <style:style style:name="P20" style:family="paragraph" style:parent-style-name="Standard">
      <style:paragraph-properties fo:margin-left="0cm" fo:margin-right="0cm" fo:margin-top="0.423cm" fo:margin-bottom="0.423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fo:background-color="#ffffff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P23" style:family="paragraph" style:parent-style-name="Standard">
      <style:paragraph-properties fo:margin-top="0cm" fo:margin-bottom="0.353cm" loext:contextual-spacing="false" fo:line-height="115%" fo:orphans="2" fo:widows="2" fo:break-before="auto" fo:break-after="auto"/>
    </style:style>
    <style:style style:name="P2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2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26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7e2ba"/>
    </style:style>
    <style:style style:name="P2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88f0e"/>
    </style:style>
    <style:style style:name="P2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font-weight="bold" officeooo:paragraph-rsid="0007e2ba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officeooo:paragraph-rsid="000a9f43" style:font-size-asian="12pt" style:font-size-complex="12pt"/>
    </style:style>
    <style:style style:name="P35" style:family="paragraph" style:parent-style-name="Standard">
      <style:paragraph-properties fo:margin-left="0cm" fo:margin-right="0cm" fo:margin-top="0.423cm" fo:margin-bottom="0cm" loext:contextual-spacing="false" fo:line-height="150%" fo:text-align="end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.423cm" fo:margin-bottom="0cm" loext:contextual-spacing="false" fo:line-height="150%" fo:text-align="end" style:justify-single-word="false" fo:text-indent="1.499cm" style:auto-text-indent="false" fo:break-before="auto" fo:break-after="auto" style:writing-mode="page"/>
      <style:text-properties style:use-window-font-color="true" fo:font-size="12pt" officeooo:paragraph-rsid="000a9f43" style:font-size-asian="12pt" style:font-size-complex="12pt"/>
    </style:style>
    <style:style style:name="P3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</style:style>
    <style:style style:name="P4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officeooo:paragraph-rsid="00088f0e" style:font-size-asian="12pt" style:font-size-complex="12pt"/>
    </style:style>
    <style:style style:name="P46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background-color="#ff0000" style:font-size-asian="12pt" style:font-size-complex="12pt"/>
    </style:style>
    <style:style style:name="P4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/>
    </style:style>
    <style:style style:name="P4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officeooo:paragraph-rsid="0015f9cf"/>
    </style:style>
    <style:style style:name="P4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officeooo:paragraph-rsid="0007e2ba"/>
    </style:style>
    <style:style style:name="P50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style:font-size-asian="10pt" style:font-size-complex="10pt"/>
    </style:style>
    <style:style style:name="P5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0pt" style:font-size-asian="10pt" style:font-size-complex="10pt"/>
    </style:style>
    <style:style style:name="P5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c7bc3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use-window-font-color="true"/>
    </style:style>
    <style:style style:name="P58" style:family="paragraph" style:parent-style-name="Standard" style:master-pag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page-number="1" fo:break-before="auto" fo:break-after="auto" style:writing-mode="page"/>
      <style:text-properties style:use-window-font-color="true" fo:font-size="12pt" style:font-size-asian="12pt" style:font-size-complex="12pt"/>
    </style:style>
    <style:style style:name="P59" style:family="paragraph" style:parent-style-name="Standard" style:list-style-name="WWNum1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background-color="#ffffff" style:font-size-asian="12pt" style:font-size-complex="12pt"/>
    </style:style>
    <style:style style:name="P60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officeooo:paragraph-rsid="0015f9cf" style:font-size-asian="12pt" style:font-size-complex="12pt"/>
    </style:style>
    <style:style style:name="P6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6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font-weight="bold" officeooo:paragraph-rsid="0015f9cf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style:font-size-asian="12pt" style:font-size-complex="12pt"/>
    </style:style>
    <style:style style:name="P64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background-color="#ffffff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56908" style:font-size-asian="12pt" style:font-weight-asian="bold" style:font-size-complex="12pt"/>
    </style:style>
    <style:style style:name="T9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fo:background-color="transparent" loext:char-shading-value="0" style:font-size-asian="12pt" style:font-style-asian="italic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d9504" style:font-size-asian="12pt" style:font-size-complex="12pt"/>
    </style:style>
    <style:style style:name="T15" style:family="text">
      <style:text-properties fo:font-size="12pt" fo:background-color="#ffff00" loext:char-shading-value="0" style:font-size-asian="12pt" style:font-size-complex="12pt"/>
    </style:style>
    <style:style style:name="T16" style:family="text">
      <style:text-properties fo:font-size="12pt" fo:background-color="#ffffff" loext:char-shading-value="0" style:font-size-asian="12pt" style:font-size-complex="12pt"/>
    </style:style>
    <style:style style:name="T17" style:family="text">
      <style:text-properties fo:font-size="12pt" officeooo:rsid="000d9504" fo:background-color="#ffffff" loext:char-shading-value="0" style:font-size-asian="12pt" style:font-size-complex="12pt"/>
    </style:style>
    <style:style style:name="T18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background-color="transparent" loext:char-shading-value="0" style:font-size-asian="12pt" style:font-size-complex="12pt"/>
    </style:style>
    <style:style style:name="T20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21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use-window-font-color="true" fo:font-size="12pt" fo:font-weight="bold" style:font-size-asian="12pt" style:font-weight-asian="bold" style:font-size-complex="12pt"/>
    </style:style>
    <style:style style:name="T24" style:family="text">
      <style:text-properties style:use-window-font-color="true" fo:font-size="12pt" style:font-size-asian="12pt" style:font-size-complex="12pt"/>
    </style:style>
    <style:style style:name="T25" style:family="text">
      <style:text-properties style:use-window-font-color="true" fo:font-size="12pt" fo:font-style="italic" style:font-size-asian="12pt" style:font-style-asian="italic" style:font-size-complex="12pt"/>
    </style:style>
    <style:style style:name="T26" style:family="text">
      <style:text-properties officeooo:rsid="00080a5c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56908" style:font-weight-asian="bold"/>
    </style:style>
    <style:style style:name="T30" style:family="text">
      <style:text-properties officeooo:rsid="000d9504"/>
    </style:style>
    <style:style style:name="T31" style:family="text">
      <style:text-properties officeooo:rsid="001569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7">EDITAL Nº </text:span><text:span text:style-name="T29">43</text:span><text:span text:style-name="T27">/2021</text:span></text:p>
      <text:p text:style-name="P31"><text:s/>ANEXO II - Modelo de Procuração</text:p>
      <text:p text:style-name="P25"><text:span text:style-name="T13"><text:s/>Pelo presente instrumento particular de procuração, eu </text:span><text:span text:style-name="T6">(Nome do Candidato)</text:span><text:span text:style-name="T13">, </text:span><text:span text:style-name="T6">(Nacionalidade)</text:span><text:span text:style-name="T13">, </text:span><text:span text:style-name="T6">(Estado Civil)</text:span><text:span text:style-name="T13">, maior, portador do documento de identidade nº </text:span><text:span text:style-name="T6">(Número, Órgão e UF)</text:span><text:span text:style-name="T13">, residente e domiciliado à </text:span><text:span text:style-name="T6">(Endereço do Candidato)</text:span><text:span text:style-name="T13">, nomeio e constituo meu bastante procurador(a) </text:span><text:span text:style-name="T6">(Nome do Procurador)</text:span><text:span text:style-name="T13">, </text:span><text:span text:style-name="T6">(Nacionalidade)</text:span><text:span text:style-name="T13">, <text:s/>maior, <text:s text:c="2"/>portador <text:s text:c="2"/>do <text:s text:c="2"/>documento de identidade nº </text:span><text:span text:style-name="T6">(Número, Órgão e UF)</text:span><text:span text:style-name="T13">, residente e domiciliado à </text:span><text:span text:style-name="T6">(Endereço do Procurador)</text:span><text:span text:style-name="T13">, a quem <text:s/>confiro <text:s/>amplos <text:s/>poderes, <text:s/>para efetuar <text:s/>minha <text:s/>matrícula <text:s/>para o Curso de Pós-Graduação </text:span><text:span text:style-name="T11">Lato Sensu</text:span><text:span text:style-name="T13"> em Educação Básica e Profissional do </text:span><text:span text:style-name="T11">Campus</text:span><text:span text:style-name="T13"> Osório do IFRS, podendo para este fim assinar documentos, enfim, praticar todos os atos necessários ao bom e fiel desempenho deste mandato.</text:span></text:p>
      <text:p text:style-name="P33"><text:s/></text:p>
      <text:p text:style-name="P33"><text:s/></text:p>
      <text:p text:style-name="P35">Local e data.</text:p>
      <text:p text:style-name="P33"><text:s/></text:p>
      <text:p text:style-name="P33"><text:s/></text:p>
      <text:p text:style-name="P33"><text:s/></text:p>
      <text:p text:style-name="P33"><text:s/></text:p>
      <text:p text:style-name="P32"><text:s/>_______________________________________________</text:p>
      <text:p text:style-name="P24"><text:span text:style-name="T13">Nome e assinatura do candidato </text:span></text:p>
      <text:p text:style-name="P31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loext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italic" style:text-underline-style="none" fo:font-weight="normal" style:font-name-asian="Arial1" style:font-family-asian="Arial" style:font-family-generic-asian="system" style:font-pitch-asian="variable" style:font-size-asian="9pt" style:font-style-asian="italic" style:font-weight-asian="normal" style:font-name-complex="Arial1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53cm" fo:margin-bottom="0cm" loext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loext:contextual-spacing="false" fo:line-height="100%" fo:text-align="start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106cm" fo:margin-bottom="0cm" loext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0a" fo:font-size="12pt" style:font-size-asian="12pt" style:font-size-complex="12pt"/>
    </style:style>
    <style:style style:name="ListLabel_20_12" style:display-name="ListLabel 1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3" style:display-name="ListLabel 13" style:family="text">
      <style:text-properties fo:color="#1155cc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P6" style:family="paragraph" style:parent-style-name="Standard">
      <style:paragraph-properties fo:margin-top="0cm" fo:margin-bottom="0.353cm" loext:contextual-spacing="false" fo:line-height="115%" fo:orphans="2" fo:widows="2" fo:break-before="auto" fo:break-after="auto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49cm" fo:margin-left="2.501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392cm" svg:height="1.492cm" draw:z-index="0"><draw:image xlink:href="Pictures/10000000000002E20000031E8E954B4C0AEB3616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<text:span text:style-name="MT2"> Osório - Diretoria de Pesquisa, Pós-Graduação e Inovação</text:span></text:p>
        <text:p text:style-name="MP3">Rua Santos Dumont, 2127 | Bairro Albatroz | CEP: 95520-000 | Osório/RS</text:p>
        <text:p text:style-name="MP3">Telefone: (51) 3601 3500 - Sítio eletrônico: http://www.osorio.ifrs.edu.br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1-10-29T10:41:54.815000000</dc:date>
    <meta:editing-duration>PT48M6S</meta:editing-duration>
    <meta:editing-cycles>15</meta:editing-cycles>
    <meta:document-statistic meta:table-count="0" meta:image-count="1" meta:object-count="0" meta:page-count="1" meta:paragraph-count="19" meta:word-count="172" meta:character-count="1229" meta:non-whitespace-character-count="1045"/>
  </office:meta>
</office:document-meta>
</file>