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11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officeooo:rsid="000f950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<text:span text:style-name="T6">I</text:span>V</text:p>
      <text:p text:style-name="P12"/>
      <text:p text:style-name="P22">RELATÓRIO PARCIAL E FINAL DO BOLSISTA DE EXTENSÃO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ELATÓRIO ( <text:s text:c="3"/>) PARCIAL <text:s/>( <text:s text:c="3"/>) FIN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  T Í T U L O <text:s text:c="2"/>D O <text:s text:c="2"/>P R O G R A M A / P R O J E T O <text:s text:c="2"/>D E <text:s text:c="2"/>E X T E N S Ã O  </text:p>
      <text:p text:style-name="P6"/>
      <text:p text:style-name="P9"/>
      <text:p text:style-name="P6"/>
      <text:p text:style-name="P6"/>
      <text:p text:style-name="P7"><text:bookmark text:name="gjdgxs"/></text:p>
      <text:p text:style-name="P19">  Nome do bolsista de extensão </text:p>
      <text:p text:style-name="P6"/>
      <text:p text:style-name="P19">  Nome do(a) coordenador(a) do programa/projeto de extensão 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4">Período abrangido por este relatório:</text:span><text:span text:style-name="T3"> ___/___ a ___/___/______</text:span></text:p>
      <text:p text:style-name="P27">  T Í T U L O <text:s text:c="2"/>D O <text:s text:c="2"/>P R O G R A M A / P R O J E T O <text:s text:c="2"/>D E <text:s text:c="2"/>E X T E N S Ã O  </text:p>
      <text:p text:style-name="P8"/>
      <text:p text:style-name="P20">1. Objetivos alcançados</text:p>
      <text:p text:style-name="P14">(Campo de preenchimento obrigatório para relatório parcial e final)</text:p>
      <text:p text:style-name="P14">Descreva se os objetivos propostos para as atividades foram alcançados parcialmente ou totalmente. Em caso de não atendimento total dos objetivos propostos, justifique.</text:p>
      <text:p text:style-name="P14"/>
      <text:p text:style-name="P20">2. Resumo das atividades realizadas</text:p>
      <text:p text:style-name="P14">(Campo de preenchimento obrigatório para relatório parcial e final)</text:p>
      <text:p text:style-name="P14">Descreva com detalhes as atividades realizadas e as experiências obtidas.</text:p>
      <text:p text:style-name="P8"/>
      <text:p text:style-name="P20">3. Resultados obtidos</text:p>
      <text:p text:style-name="P14">(Campo de preenchimento obrigatório para relatório parcial e final)</text:p>
      <text:p text:style-name="P14">Descreva os resultados obtidos com a realização das atividades.</text:p>
      <text:p text:style-name="P8"/>
      <text:p text:style-name="P20">4. Dificuldades encontradas</text:p>
      <text:p text:style-name="P14">(Campo de preenchimento obrigatório para relatório parcial e final)</text:p>
      <text:p text:style-name="P14">Relate as dificuldades encontradas na execução das atividades e as medidas tomadas.</text:p>
      <text:p text:style-name="P8"/>
      <text:p text:style-name="P20">5. Conclusão</text:p>
      <text:p text:style-name="P14">(Campo de preenchimento obrigatório para relatório final)</text:p>
      <text:p text:style-name="P14">Descreva o que você aprendeu. </text:p>
      <text:p text:style-name="P8"/>
      <text:p text:style-name="P20">6. Perspectivas</text:p>
      <text:p text:style-name="P14">(Campo de preenchimento obrigatório para relatório final)</text:p>
      <text:p text:style-name="P8"><text:tab/>Apresente as possibilidades de continuação das atividades.</text:p>
      <text:p text:style-name="P8"/>
      <text:p text:style-name="P20">7. Sugestões</text:p>
      <text:p text:style-name="P14">(Campo de preenchimento opcional)</text:p>
      <text:p text:style-name="P14">Registre suas sugestões para o aprimoramento das atividades.</text:p>
      <text:p text:style-name="P8"/>
      <text:p text:style-name="P20">8. Publicações</text:p>
      <text:p text:style-name="P14">(Campo de preenchimento se houver publicação. Para relatório final)</text:p>
      <text:p text:style-name="P14">Liste as publicações (resumos, artigos, capítulos de livros, entre outros produtos) decorrentes da participação no programa/projeto de extensão e inclua os comprovantes das respectivas publicações.</text:p>
      <text:p text:style-name="P14"/>
      <text:p text:style-name="P20">9. Outras atividades acadêmicas</text:p>
      <text:p text:style-name="P14">(Campo de preenchimento se houve participação nas ações abaixo especificadas)</text:p>
      <text:p text:style-name="P14">Informe sua participação em eventos, cursos ou outras ações de extensão.</text:p>
      <text:p text:style-name="P8"/>
      <text:p text:style-name="P20">10. Parecer do coordenador do programa/projeto de extensão</text:p>
      <text:p text:style-name="P14"><text:s/>(Campos de preenchimento destinado ao coordenador do programa/projeto de extensão).</text:p>
      <text:p text:style-name="P14"/>
      <text:p text:style-name="P4"><text:bookmark-start text:name="_GoBack"/><text:span text:style-name="T5">Campus</text:span><text:bookmark-end text:name="_GoBack"/><text:span text:style-name="T3"> _________________, ___/___/______</text:span></text:p>
      <text:p text:style-name="P20">11. Assinaturas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Bolsista </text:p>
          </table:table-cell>
          <table:table-cell table:style-name="Tabela1.B1" office:value-type="string">
            <text:p text:style-name="P6"/>
          </table:table-cell>
          <table:table-cell table:style-name="Tabela1.A2" office:value-type="string">
            <text:p text:style-name="P6">Coordenador(a) do programa/projeto de extensão</text:p>
          </table:table-cell>
        </table:table-row>
      </table:table>
      <text:p text:style-name="P8"/>
      <text:p text:style-name="P13"/>
      <text:p text:style-name="P10"><text:span text:style-name="T1">Para uso do Setor de Extensão do </text:span><text:span text:style-name="T2">campus</text:span></text:p>
      <text:p text:style-name="P23"><text:s/></text:p>
      <text:p text:style-name="P13">Recebido em: ___/___/_____</text:p>
      <text:p text:style-name="P13"><text:s/></text:p>
      <text:p text:style-name="P24">Nome: ________________________________<text:tab/>Assinatura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5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97cm" svg:y="0.011cm" svg:width="1.806cm" svg:height="1.939cm" draw:z-index="1"><draw:image xlink:href="Pictures/10000000000002E20000031E34BAD3DEED201D81.jpg" xlink:type="simple" xlink:show="embed" xlink:actuate="onLoad" loext:mime-type="image/jpeg"/></draw:frame></text:p>
        <text:p text:style-name="MP1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Pró-reitoria de Extens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la Schwarz</meta:initial-creator>
    <meta:editing-cycles>6</meta:editing-cycles>
    <meta:creation-date>2018-12-12T18:50:00</meta:creation-date>
    <dc:date>2021-05-20T13:44:18.124000000</dc:date>
    <meta:editing-duration>PT12M34S</meta:editing-duration>
    <meta:generator>LibreOffice/5.4.3.2$Windows_X86_64 LibreOffice_project/92a7159f7e4af62137622921e809f8546db437e5</meta:generator>
    <meta:document-statistic meta:table-count="1" meta:image-count="1" meta:object-count="0" meta:page-count="2" meta:paragraph-count="50" meta:word-count="382" meta:character-count="2526" meta:non-whitespace-character-count="214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