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top="0cm" fo:margin-bottom="0cm" table:align="center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1f76f7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1f014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padding="0cm" fo:border="none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fo:font-weight="bold" officeooo:rsid="001f014a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style:font-name="Arial" fo:font-size="10pt" fo:font-weight="bold" officeooo:rsid="001f76f7" style:font-name-asian="Arial1" style:font-size-asian="10pt" style:font-weight-asian="bold" style:font-name-complex="Arial1" style:font-size-complex="10pt"/>
    </style:style>
    <style:style style:name="T4" style:family="text">
      <style:text-properties fo:color="#000000" style:text-position="0% 100%" style:font-name="Arial" fo:font-size="10pt" fo:font-style="normal" fo:font-weight="bold" officeooo:rsid="004a7128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ize="10pt" officeooo:rsid="001f76f7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officeooo:rsid="001f014a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officeooo:rsid="001f76f7" style:font-name-asian="Arial1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" style:family="text">
      <style:text-properties officeooo:rsid="002207d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<text:span text:style-name="T11">I</text:span>V</text:p>
      <text:p text:style-name="P17"/>
      <text:p text:style-name="P20"><text:span text:style-name="T1">RELATÓRIO FINAL DO BOLSISTA DE </text:span><text:span text:style-name="T2">INDISSOCIABILIDADE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LATÓRIO FINA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7">  TÍTULO DO PROJETO DE </text:span><text:span text:style-name="T8">INDISSOCIABILIDADE</text:span></text:p>
      <text:p text:style-name="P8"/>
      <text:p text:style-name="P13"/>
      <text:p text:style-name="P8"/>
      <text:p text:style-name="P8"/>
      <text:p text:style-name="P9"><text:bookmark text:name="gjdgxs"/></text:p>
      <text:p text:style-name="P11">  Nome do bolsista</text:p>
      <text:p text:style-name="P8"/>
      <text:p text:style-name="P4"><text:span text:style-name="T7">  Nome do(a) coordenador(a) do </text:span><text:span text:style-name="T8">P</text:span><text:span text:style-name="T7">rojeto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7">Período abrangido por este relatório:</text:span><text:span text:style-name="T5"> ___/___ a ___/___/______</text:span></text:p>
      <text:p text:style-name="P22"><text:span text:style-name="T7">  TÍTULO DO PROJETO DE </text:span><text:span text:style-name="T8">INDISSOCIABILIDADE</text:span></text:p>
      <text:p text:style-name="P10"/>
      <text:p text:style-name="P12">1. Objetivos alcançados</text:p>
      <text:p text:style-name="P24">(Campo de preenchimento obrigatório)</text:p>
      <text:p text:style-name="P24">Descreva se os objetivos propostos para as atividades foram alcançados parcialmente ou totalmente. Em caso de não atendimento total dos objetivos propostos, justifique.</text:p>
      <text:p text:style-name="P24"/>
      <text:p text:style-name="P12">2. Resumo das atividades realizadas</text:p>
      <text:p text:style-name="P24">(Campo de preenchimento obrigatório)</text:p>
      <text:p text:style-name="P24">Descreva com detalhes as atividades realizadas e as experiências obtidas.</text:p>
      <text:p text:style-name="P10"/>
      <text:p text:style-name="P12">3. Resultados obtidos</text:p>
      <text:p text:style-name="P24">(Campo de preenchimento obrigatório)</text:p>
      <text:p text:style-name="P24">Descreva os resultados obtidos com a realização das atividades.</text:p>
      <text:p text:style-name="P10"/>
      <text:p text:style-name="P12">4. Dificuldades encontradas</text:p>
      <text:p text:style-name="P24">(Campo de preenchimento obrigatório)</text:p>
      <text:p text:style-name="P24">Relate as dificuldades encontradas na execução das atividades e as medidas tomadas.</text:p>
      <text:p text:style-name="P10"/>
      <text:p text:style-name="P12">5. Conclusão</text:p>
      <text:p text:style-name="P24">(Campo de preenchimento obrigatório)</text:p>
      <text:p text:style-name="P24">Descreva o que você aprendeu. </text:p>
      <text:p text:style-name="P10"/>
      <text:p text:style-name="P12">6. Perspectivas</text:p>
      <text:p text:style-name="P24">(Campo de preenchimento obrigatório)</text:p>
      <text:p text:style-name="P10"><text:tab/>Apresente as possibilidades de continuação das atividades.</text:p>
      <text:p text:style-name="P10"/>
      <text:p text:style-name="P12">7. Sugestões</text:p>
      <text:p text:style-name="P24">(Campo de preenchimento opcional)</text:p>
      <text:p text:style-name="P24">Registre suas sugestões para o aprimoramento das atividades.</text:p>
      <text:p text:style-name="P10"/>
      <text:p text:style-name="P12">8. Publicações</text:p>
      <text:p text:style-name="P24">(Campo de preenchimento se houver publicação. Para relatório final)</text:p>
      <text:p text:style-name="P23"><text:span text:style-name="T5">Liste as publicações (resumos, artigos, capítulos de livros, entre outros produtos) decorrentes da participação no </text:span><text:span text:style-name="T6">Projeto</text:span><text:span text:style-name="T5"> e inclua os comprovantes das respectivas publicações.</text:span></text:p>
      <text:p text:style-name="P24"/>
      <text:p text:style-name="P12">9. Outras atividades acadêmicas</text:p>
      <text:p text:style-name="P24">(Campo de preenchimento se houve participação nas ações abaixo especificadas)</text:p>
      <text:p text:style-name="P24">Informe sua participação em eventos, cursos ou outras ações.</text:p>
      <text:p text:style-name="P10"/>
      <text:p text:style-name="P5"><text:span text:style-name="T7">10. Parecer do coordenador do </text:span><text:span text:style-name="T9">P</text:span><text:span text:style-name="T7">rojeto </text:span></text:p>
      <text:p text:style-name="P23"><text:span text:style-name="T5"><text:s/>(Campos de preenchimento destinado ao coordenador do </text:span><text:span text:style-name="T6">P</text:span><text:span text:style-name="T5">rojeto).</text:span></text:p>
      <text:p text:style-name="P24"/>
      <text:p text:style-name="P6"><text:bookmark-start text:name="_GoBack"/><text:span text:style-name="T10">Campus</text:span><text:bookmark-end text:name="_GoBack"/><text:span text:style-name="T5"> _________________, ___/___/______</text:span></text:p>
      <text:p text:style-name="P12">11. Assinaturas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Bolsista </text:p>
          </table:table-cell>
          <table:table-cell table:style-name="Tabela1.B1" office:value-type="string">
            <text:p text:style-name="P8"/>
          </table:table-cell>
          <table:table-cell table:style-name="Tabela1.A2" office:value-type="string">
            <text:p text:style-name="P4"><text:span text:style-name="T5">Coordenador(a) do </text:span><text:span text:style-name="T6">P</text:span><text:span text:style-name="T5">rojeto</text:span></text:p>
          </table:table-cell>
        </table:table-row>
      </table:table>
      <text:p text:style-name="P10"/>
      <text:p text:style-name="P18"/>
      <text:p text:style-name="P21"><text:span text:style-name="T1">Para uso d</text:span><text:span text:style-name="T3">a</text:span><text:span text:style-name="T1"> </text:span><text:span text:style-name="T4">CIEPE Local</text:span></text:p>
      <text:p text:style-name="P19"><text:s/></text:p>
      <text:p text:style-name="P18">Recebido em: ___/___/_____</text:p>
      <text:p text:style-name="P18"><text:s/></text:p>
      <text:p text:style-name="P16">Nome: ________________________________<text:tab/>Assinatura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1f1a17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5" style:family="paragraph" style:parent-style-name="Standard">
      <style:paragraph-properties fo:margin-top="0cm" fo:margin-bottom="0cm" loext:contextual-spacing="false" fo:line-height="100%" fo:padding="0cm" fo:border="none"/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97cm" svg:y="0.011cm" svg:width="1.806cm" svg:height="1.939cm" draw:z-index="1"><draw:image xlink:href="Pictures/10000000000002E20000031E34BAD3DEED201D81.jpg" xlink:type="simple" xlink:show="embed" xlink:actuate="onLoad" loext:mime-type="image/jpeg"/></draw:frame></text:p>
        <text:p text:style-name="MP1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Pró-reitoria de Extens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la Schwarz</meta:initial-creator>
    <meta:editing-cycles>9</meta:editing-cycles>
    <meta:creation-date>2018-12-12T18:50:00</meta:creation-date>
    <dc:date>2021-06-10T14:54:42.292000000</dc:date>
    <meta:editing-duration>PT56M15S</meta:editing-duration>
    <meta:generator>LibreOffice/5.4.3.2$Windows_X86_64 LibreOffice_project/92a7159f7e4af62137622921e809f8546db437e5</meta:generator>
    <meta:document-statistic meta:table-count="1" meta:image-count="1" meta:object-count="0" meta:page-count="2" meta:paragraph-count="50" meta:word-count="274" meta:character-count="2115" meta:non-whitespace-character-count="187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