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8.165cm" fo:margin-left="0cm" fo:margin-top="0cm" fo:margin-bottom="0cm" table:align="left"/>
    </style:style>
    <style:style style:name="Table6.A" style:family="table-column">
      <style:table-column-properties style:column-width="6.502cm"/>
    </style:style>
    <style:style style:name="Table6.B" style:family="table-column">
      <style:table-column-properties style:column-width="1.002cm"/>
    </style:style>
    <style:style style:name="Table6.C" style:family="table-column">
      <style:table-column-properties style:column-width="10.66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-left="none" fo:border-right="none" fo:border-top="none" fo:border-bottom="1pt solid #000000"/>
    </style:style>
    <style:style style:name="Table6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eca"/>
    </style:style>
    <style:style style:name="P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eca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056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5056a3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10" style:family="text">
      <style:text-properties officeooo:rsid="00383ccd"/>
    </style:style>
    <style:style style:name="T11" style:family="text">
      <style:text-properties officeooo:rsid="00506925"/>
    </style:style>
    <style:style style:name="T12" style:family="text">
      <style:text-properties officeooo:rsid="00180a9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<text:span text:style-name="T12">III</text:span></text:p>
      <text:p text:style-name="P4"/>
      <text:p text:style-name="P5">TERMO DE COMPROMISSO PARA ESTUDANTE BOLSISTA, MENOR DE 18 ANOS, EM PROJETOS DE <text:span text:style-name="T2">INDISSOCIABILIDADE</text:span></text:p>
      <text:p text:style-name="P2"/>
      <text:p text:style-name="P8"/>
      <text:p text:style-name="P19"><text:span text:style-name="T3">Eu, ______________________________________________________, responsável legal pelo estudante _____________________________________________, do IFRS – </text:span><text:span text:style-name="T7">Campus</text:span><text:span text:style-name="T3"> </text:span><text:span text:style-name="T5">Osório</text:span><text:span text:style-name="T3">, declaro que estou ciente dos deveres, abaixo especificados, e autorizo a participação do mesmo, na condição de bolsista, no seguinte </text:span><text:span text:style-name="T4">P</text:span><text:span text:style-name="T3">rojeto:</text:span></text:p>
      <text:p text:style-name="P10"><text:span text:style-name="T6">Título</text:span><text:span text:style-name="T3">:  ____________________________________________________________________________</text:span></text:p>
      <text:p text:style-name="P10"><text:span text:style-name="T6">Coordenador</text:span><text:span text:style-name="T3">: ______________________________________________________________________</text:span></text:p>
      <text:p text:style-name="P20"><text:s/></text:p>
      <text:p text:style-name="P18"><text:span text:style-name="T3">São deveres do bolsista, conforme estabelece o 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8">Programa Institucional de Bolsas de Extensão (PIBEX) do IFRS</text:span></text:a><text:span text:style-name="T3">:</text:span></text:p>
      <text:p text:style-name="P3"/>
      <text:p text:style-name="P3">a - zelar pela qualidade acadêmica do <text:span text:style-name="T2">P</text:span>rojeto ao qual está vinculado;</text:p>
      <text:p text:style-name="P3">b - participar de todas as atividades programadas pelo coordenador do <text:span text:style-name="T2">P</text:span>rojeto; </text:p>
      <text:p text:style-name="P3">c - cumprir as exigências estabelecidas no Termo de Compromisso assinado por ocasião de sua seleção; </text:p>
      <text:p text:style-name="P3">d - apresentar ao coordenador do Projeto, em até 10 dias após o término da vigência da bolsa, o relatório final; </text:p>
      <text:p text:style-name="P6"><text:span text:style-name="T3">e - apresentar trabalho em evento </text:span><text:span text:style-name="T4">acadêmico</text:span><text:span text:style-name="T3"> no seu </text:span><text:span text:style-name="T7">campus</text:span><text:span text:style-name="T3">, relativos ao </text:span><text:span text:style-name="T4">P</text:span><text:span text:style-name="T3">rojeto que participa; </text:span></text:p>
      <text:p text:style-name="P3">f - apresentar indicadores satisfatórios de desempenho acadêmico; </text:p>
      <text:p text:style-name="P3">g - fazer referência à sua condição de bolsista do IFRS, nas publicações e trabalhos apresentados em eventos; </text:p>
      <text:p text:style-name="P6"><text:span text:style-name="T3">h - criar, caso não possua, seu currículo na </text:span><text:a xlink:type="simple" xlink:href="http://lattes.cnpq.br/" text:style-name="ListLabel_20_5" text:visited-style-name="ListLabel_20_5"><text:span text:style-name="T8">Plataforma </text:span></text:a><text:a xlink:type="simple" xlink:href="http://lattes.cnpq.br/" text:style-name="ListLabel_20_6" text:visited-style-name="ListLabel_20_6"><text:span text:style-name="T9">Lattes</text:span></text:a><text:a xlink:type="simple" xlink:href="http://lattes.cnpq.br/" text:style-name="ListLabel_20_5" text:visited-style-name="ListLabel_20_5"><text:span text:style-name="T8"> do Conselho Nacional de Desenvolvimento Científico e Tecnológico (CNPq)</text:span></text:a><text:span text:style-name="T3">, incluindo sua condição de bolsista do IFRS e mantê-lo atualizado periodicamente;</text:span></text:p>
      <text:p text:style-name="P3">i - cumprir as exigências do edital específico pelo qual foi selecionado como bolsista; e,</text:p>
      <text:p text:style-name="P3">j - cumprir as demais exigências da instituição, dentro dos prazos estabelecidos. </text:p>
      <text:p text:style-name="P3"/>
      <text:p text:style-name="P3">1. Em caso de desligamento, a qualquer tempo, o bolsista deverá apresentar relatório final das atividades realizadas.</text:p>
      <text:p text:style-name="P20"><text:s/></text:p>
      <text:p text:style-name="P21"><text:span text:style-name="T3">Comprometo-me que o estudante informará qualquer descumprimento das condições acima descritas ao Setor de Extensão </text:span><text:span text:style-name="T4">ou à CIEPE Local </text:span><text:span text:style-name="T3">do </text:span><text:span text:style-name="T7">campus</text:span><text:span text:style-name="T3">.</text:span></text:p>
      <text:p text:style-name="P8"><text:s text:c="2"/></text:p>
      <text:p text:style-name="P10"><text:span text:style-name="T6">Assinaturas</text:span><text:span text:style-name="T3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<text:s/></text:p>
          </table:table-cell>
          <table:table-cell table:style-name="Table6.B1" office:value-type="string">
            <text:p text:style-name="P9"><text:s/>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B1" office:value-type="string">
            <text:p text:style-name="P9"><text:span text:style-name="T10">R</text:span>esponsável legal quando o estudante for menor de 18 anos</text:p>
          </table:table-cell>
          <table:table-cell table:style-name="Table6.B1" office:value-type="string">
            <text:p text:style-name="P9"/>
          </table:table-cell>
          <table:table-cell table:style-name="Table6.B1" office:value-type="string">
            <text:p text:style-name="P9"><text:span text:style-name="T10">C</text:span>oordenador do <text:span text:style-name="T11">P</text:span>rojeto </text:p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0:29.895000000</meta:creation-date>
    <dc:date>2021-06-10T14:52:37.901000000</dc:date>
    <meta:editing-duration>PT1H22M59S</meta:editing-duration>
    <meta:editing-cycles>5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32" meta:word-count="326" meta:character-count="2391" meta:non-whitespace-character-count="2073"/>
  </office:meta>
</office:document-meta>
</file>