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3" style:family="paragraph" style:parent-style-name="Normal1">
      <style:paragraph-properties fo:text-align="center" style:justify-single-word="false"/>
      <style:text-properties fo:font-weight="bold" officeooo:rsid="0002452a" officeooo:paragraph-rsid="0002452a" style:font-weight-asian="bold"/>
    </style:style>
    <style:style style:name="P4" style:family="paragraph" style:parent-style-name="Normal1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Normal1" style:master-page-name="Standard">
      <style:paragraph-properties fo:text-align="center" style:justify-single-word="false" style:page-number="1"/>
      <style:text-properties fo:font-weight="bold" officeooo:rsid="0002452a" officeooo:paragraph-rsid="0002452a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053ec4"/>
    </style:style>
    <style:style style:name="T3" style:family="text">
      <style:text-properties officeooo:rsid="0005f7e6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ANEXO <text:span text:style-name="T2">IV</text:span></text:p>
      <text:p text:style-name="P3"/>
      <text:p text:style-name="P4">AUTORIZAÇÃO DE PAIS OU RESPONSÁVEIS (menor de 18 anos)</text:p>
      <text:p text:style-name="Normal1"><text:s/></text:p>
      <text:p text:style-name="P5">Eu, ______________________________________________________________________, brasileiro, responsável legal de _____(nome do aluno)_____________________________, estudante do IFRS - <text:span text:style-name="T1">campus</text:span> <text:span text:style-name="T3">Osório</text:span>, candidato à bolsa, no âmbito do Edital IFRS nº 11/2021 - Apoio a projetos para Implantação e Estruturação de Habitats de Inovação e Empreendedorismo, DECLARO que o mesmo não possui vínculo empregatício com entidade pública e/ou privada, não recebe outra forma de remuneração regular de qualquer natureza e não é beneficiário de outra bolsa em nenhuma outra entidade de fomento.</text:p>
      <text:p text:style-name="P5">DECLARO, ainda, que li a íntegra deste Edital e que estou perfeitamente ciente de seus termos, que concordo, expressamente, que meu filho(a) irá participar do projeto, recebendo uma bolsa com valor mensal de R$ _______________ através de depósito em conta bancária, e que sua participação nas atividades de execução do projeto, não configura relação empregatícia.</text:p>
      <text:p text:style-name="P5"><text:s/>* Concordo, expressamente, que meu filho(a) será orientado(a) por ____________________________________, durante a vigência da bolsa, e que estou ciente das atividades que serão executadas.</text:p>
      <text:p text:style-name="P5">* Concordo que imagens pessoais poderão ser utilizadas para divulgação dos trabalhos relacionados à pesquisa.</text:p>
      <text:p text:style-name="P5">* Concordo que a última bolsa a ser recebida pelo meu filho (a) está condicionada a entrega do relatório final.</text:p>
      <text:p text:style-name="P5">* Concordo também que qualquer modificação nas condições expostas acima será imediatamente comunicada à Direção/Coordenação de Pesquisa, Pós-graduação e Inovação do <text:span text:style-name="T1">campus</text:span>, sob pena de devolução das parcelas recebidas, com correção monetária.</text:p>
      <text:p text:style-name="P5"><text:s/></text:p>
      <text:p text:style-name="P5"><text:span text:style-name="T1">Lattes </text:span>do bolsista atualizado em: ___/____/______.</text:p>
      <text:p text:style-name="P5">Estudante inserido no grupo de pesquisa: ________________________________________</text:p>
      <text:p text:style-name="P5"><text:s/></text:p>
      <text:p text:style-name="P6">Local: _____________________ <text:s text:c="14"/>Data: ____/___/______</text:p>
      <text:p text:style-name="P5"><text:s/></text:p>
      <text:p text:style-name="P5">Assinatura do Pai ou Responsável:_______________________________________</text:p>
      <text:p text:style-name="P5"><text:s/>Nome e Assinatura do Orientador (a):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7.197cm" svg:y="-0.661cm" svg:width="1.455cm" svg:height="1.588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5">Telefone: (54) 3449.3300 – www.ifrs.edu.br – E-mail: proppi@ifrs.edu.br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5</meta:editing-cycles>
    <meta:creation-date>2019-11-25T16:42:00</meta:creation-date>
    <dc:date>2021-05-25T10:25:57.691000000</dc:date>
    <meta:editing-duration>PT18M46S</meta:editing-duration>
    <meta:generator>LibreOffice/5.4.3.2$Windows_X86_64 LibreOffice_project/92a7159f7e4af62137622921e809f8546db437e5</meta:generator>
    <meta:document-statistic meta:table-count="0" meta:image-count="1" meta:object-count="0" meta:page-count="1" meta:paragraph-count="23" meta:word-count="299" meta:character-count="2292" meta:non-whitespace-character-count="19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