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2" style:family="paragraph" style:parent-style-name="Normal1">
      <style:paragraph-properties fo:line-height="150%" fo:text-align="justify" style:justify-single-word="false"/>
    </style:style>
    <style:style style:name="P3" style:family="paragraph" style:parent-style-name="Normal1">
      <style:paragraph-properties fo:line-height="150%" fo:text-align="center" style:justify-single-word="false"/>
      <style:text-properties fo:font-weight="bold" officeooo:rsid="001a834c" officeooo:paragraph-rsid="001a834c" style:font-weight-asian="bold"/>
    </style:style>
    <style:style style:name="P4" style:family="paragraph" style:parent-style-name="Normal1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8" style:family="paragraph" style:parent-style-name="Normal1" style:master-page-name="Standard">
      <style:paragraph-properties fo:line-height="150%" fo:text-align="center" style:justify-single-word="false" style:page-number="1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d241c"/>
    </style:style>
    <style:style style:name="T3" style:family="text">
      <style:text-properties officeooo:rsid="001eaec2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3">ANEXO II<text:span text:style-name="T2">I</text:span></text:p>
      <text:p text:style-name="P4"/>
      <text:p text:style-name="P4">TERMO DE COMPROMISSO DO BOLSISTA</text:p>
      <text:p text:style-name="P2">Eu, ______________________________________________________________________, brasileiro, estudante no IFRS - <text:span text:style-name="T1">campus</text:span> <text:span text:style-name="T3">Osório</text:span>, candidato à bolsa, no âmbito do Edital IFRS nº 11/2021 - Apoio a projetos para Implantação e Estruturação de Habitats de Inovação e Empreendedorismo, DECLARO que não tenho vínculo empregatício com entidade pública e/ou privada e não sou beneficiário de outra bolsa em nenhuma outra entidade de fomento.</text:p>
      <text:p text:style-name="P2">DECLARO, ainda, que li o Edital a que se vincula a bolsa, que estou perfeitamente ciente de seus termos, e que concordo, expressamente, em participar do projeto de pesquisa, recebendo uma bolsa do Programa Institucional de Bolsas de Iniciação Científica e/ou Tecnológica do IFRS com valor mensal de R$ _________________ (________________________ reais), referente à ______ horas semanais, através de depósito em conta bancária, e que minha participação nas atividades de execução do projeto não configura relação empregatícia. </text:p>
      <text:p text:style-name="P2">* Concordo, expressamente, em ser orientado (a) por ________________________________, durante a vigência da bolsa e que estou ciente das atividades que serão executadas.</text:p>
      <text:p text:style-name="P2">* Concordo que imagens pessoais poderão ser utilizadas para divulgação dos trabalhos relacionados à pesquisa.</text:p>
      <text:p text:style-name="P2">* Concordo também que qualquer modificação nas condições expostas acima será imediatamente comunicado à Direção/Coordenação de Pesquisa, Pós-graduação e Inovação do <text:span text:style-name="T1">campus</text:span>, sob pena de devolução das parcelas recebidas, com correção monetária.</text:p>
      <text:p text:style-name="P2">* Concordo que a última bolsa a ser recebida por mim está condicionada a entrega do relatório final.</text:p>
      <text:p text:style-name="P2">* Informo ainda que meu Currículo <text:span text:style-name="T1">Lattes</text:span> foi atualizado em ___/____/_____ e que fui inserido no Grupo de Pesquisa: _______________________________________________.</text:p>
      <text:p text:style-name="P2"/>
      <text:p text:style-name="P2"><text:s/>Local: _______________________________<text:tab/> <text:s text:c="2"/>Data: ____/___/_____ </text:p>
      <text:p text:style-name="P2">Assinatura do Bolsista: _____________________________________________________</text:p>
      <text:p text:style-name="P2"/>
      <text:p text:style-name="P2">Efetuei a leitura das declarações acima e estou de acordo com elas:</text:p>
      <text:p text:style-name="P2">Nome e Assinatura do Orientador (a): _______________________________________</text:p>
      <text:p text:style-name="P2"><text:s text:c="60"/>________________________________________</text:p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7.197cm" svg:y="-0.661cm" svg:width="1.455cm" svg:height="1.588cm" draw:z-index="0"><draw:image xlink:href="Pictures/10000000000002E20000031EB30E30CCA7FEE421.jpg" xlink:type="simple" xlink:show="embed" xlink:actuate="onLoad" loext:mime-type="image/jpeg"/></draw:frame><text:s/></text:p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o Reitor</text:p>
        <text:p text:style-name="MP4">Rua Gen. Osório, 348 – Centro – Bento Gonçalves/RS – CEP 95.700-086</text:p>
        <text:p text:style-name="MP4">Telefone: (54) 3449.3300 – www.ifrs.edu.br – E-mail: proppi@ifr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5</meta:editing-cycles>
    <meta:creation-date>2019-11-25T16:41:00</meta:creation-date>
    <dc:date>2021-05-25T10:25:03.625000000</dc:date>
    <meta:editing-duration>PT16M47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21" meta:word-count="316" meta:character-count="2460" meta:non-whitespace-character-count="209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