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2" style:family="paragraph" style:parent-style-name="Normal1">
      <style:paragraph-properties fo:line-height="150%" fo:text-align="justify" style:justify-single-word="false"/>
      <style:text-properties officeooo:paragraph-rsid="001c5f70"/>
    </style:style>
    <style:style style:name="P3" style:family="paragraph" style:parent-style-name="Normal1">
      <style:paragraph-properties fo:line-height="150%" fo:text-align="justify" style:justify-single-word="false"/>
      <style:text-properties officeooo:paragraph-rsid="001df658"/>
    </style:style>
    <style:style style:name="P4" style:family="paragraph" style:parent-style-name="Normal1">
      <style:paragraph-properties fo:text-align="center" style:justify-single-word="false"/>
      <style:text-properties officeooo:paragraph-rsid="001c5f70"/>
    </style:style>
    <style:style style:name="P5" style:family="paragraph" style:parent-style-name="Normal1">
      <style:paragraph-properties fo:line-height="150%" fo:text-align="center" style:justify-single-word="false"/>
      <style:text-properties fo:font-weight="bold" officeooo:rsid="001c5f70" officeooo:paragraph-rsid="001c5f70" style:font-weight-asian="bold"/>
    </style:style>
    <style:style style:name="P6" style:family="paragraph" style:parent-style-name="Normal1">
      <style:paragraph-properties fo:line-height="150%" fo:text-align="center" style:justify-single-word="false"/>
      <style:text-properties fo:font-weight="bold" officeooo:paragraph-rsid="001c5f70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Normal1" style:master-page-name="Standard">
      <style:paragraph-properties fo:text-align="center" style:justify-single-word="false" style:page-number="1"/>
      <style:text-properties fo:font-weight="bold" officeooo:paragraph-rsid="001b1860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51d5" style:font-style-asian="normal" style:font-style-complex="normal"/>
    </style:style>
    <style:style style:name="T4" style:family="text">
      <style:text-properties officeooo:rsid="0021ee57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ANEXO II<text:span text:style-name="T4">I</text:span></text:p>
      <text:p text:style-name="P6">TERMO DE COMPROMISSO DO BOLSISTA</text:p>
      <text:p text:style-name="P3">Eu, ______________________________________________________________________, brasileiro, estudante no IFRS – <text:span text:style-name="T1">campus </text:span><text:span text:style-name="T3">Osório</text:span><text:span text:style-name="T2">,</text:span> candidato à bolsa, no âmbito do EDITAL COMPLEMENTAR Nº 04/2021 VINCULADO AO EDITAL IFRS Nº 12/2021 –FOMENTO INTERNO PARA PROJETOS DE PESQUISA E INOVAÇÃO 2021/2022, DECLARO que não tenho vínculo empregatício com entidade pública e/ou privada e não sou beneficiário de outra bolsa em nenhuma outra entidade de fomento.</text:p>
      <text:p text:style-name="P2">DECLARO, ainda, que li o Edital a que se vincula a bolsa, que estou perfeitamente ciente de seus termos, e que concordo, expressamente, em participar do projeto de pesquisa, recebendo uma bolsa do Programa Institucional de Bolsas de Iniciação Científica e/ou Tecnológica do IFRS com valor mensal de R$ _________________ (________________________ reais), referente à ______ horas semanais, através de depósito em conta bancária, e que minha participação nas atividades de execução do projeto não configura relação empregatícia. </text:p>
      <text:p text:style-name="P2">* Concordo, expressamente, em ser orientado (a) por ________________________________, durante a vigência da bolsa e que estou ciente das atividades que serão executadas.</text:p>
      <text:p text:style-name="P2">* Concordo que imagens pessoais poderão ser utilizadas para divulgação dos trabalhos relacionados à pesquisa.</text:p>
      <text:p text:style-name="P2">* Concordo também que qualquer modificação nas condições expostas acima será imediatamente comunicado à Direção/Coordenação de Pesquisa, Pós-graduação e Inovação do <text:span text:style-name="T1">campus</text:span>, sob pena de devolução das parcelas recebidas, com correção monetária.</text:p>
      <text:p text:style-name="P2">* Concordo que a última bolsa a ser recebida por mim está condicionada a entrega do relatório final.</text:p>
      <text:p text:style-name="P2">* Informo ainda que meu Currículo <text:span text:style-name="T1">Lattes</text:span> foi atualizado em ___/____/_____ e que fui inserido no Grupo de Pesquisa: _______________________________________________.</text:p>
      <text:p text:style-name="P2"/>
      <text:p text:style-name="P2"><text:s/>Local: _______________________________<text:tab/> <text:s text:c="2"/>Data: ____/___/_____ </text:p>
      <text:p text:style-name="P2">Assinatura do Bolsista: _____________________________________________________</text:p>
      <text:p text:style-name="P2"/>
      <text:p text:style-name="P2">Efetuei a leitura das declarações acima e estou de acordo com elas:</text:p>
      <text:p text:style-name="P2">Nome e Assinatura do Orientador (a): _______________________________________</text:p>
      <text:p text:style-name="P2"><text:s text:c="60"/>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text:s/></text:p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4">Rua Gen. Osório, 348 – Centro – Bento Gonçalves/RS – CEP 95.700-086</text:p>
        <text:p text:style-name="MP4">Telefone: (54) 3449.3300 – www.ifrs.edu.br – E-mail: proppi@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10</meta:editing-cycles>
    <meta:creation-date>2019-11-25T16:41:00</meta:creation-date>
    <dc:date>2021-05-25T10:31:58.382000000</dc:date>
    <meta:editing-duration>PT2H39M22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1" meta:word-count="316" meta:character-count="2474" meta:non-whitespace-character-count="21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