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20000031E4B1F31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8.165cm" fo:margin-left="0cm" fo:margin-top="0cm" fo:margin-bottom="0cm" table:align="left"/>
    </style:style>
    <style:style style:name="Table5.A" style:family="table-column">
      <style:table-column-properties style:column-width="8.446cm"/>
    </style:style>
    <style:style style:name="Table5.B" style:family="table-column">
      <style:table-column-properties style:column-width="0.96cm"/>
    </style:style>
    <style:style style:name="Table5.C" style:family="table-column">
      <style:table-column-properties style:column-width="8.75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-left="none" fo:border-right="none" fo:border-top="none" fo:border-bottom="1pt solid #000000"/>
    </style:style>
    <style:style style:name="Table5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531e9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officeooo:paragraph-rsid="001531e9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d580" style:font-name-asian="Arial2" style:font-size-asian="10pt" style:font-style-asian="normal" style:font-weight-asian="bold" style:font-name-complex="Arial2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056a3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5056a3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10" style:family="text">
      <style:text-properties officeooo:rsid="002554b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I</text:p>
      <text:p text:style-name="P2"/>
      <text:p text:style-name="P18">TERMO DE COMPROMISSO PARA ESTUDANTE BOLSISTA EM PROJETOS DE <text:span text:style-name="T10">ARTE E CULTURA</text:span></text:p>
      <text:p text:style-name="P4"><text:s/></text:p>
      <text:p text:style-name="P5"><text:s/></text:p>
      <text:p text:style-name="P14"><text:span text:style-name="T3">Eu, _________________________________________________________, estudante do IFRS – </text:span><text:span text:style-name="T7">Campus</text:span><text:span text:style-name="T3"> </text:span><text:span text:style-name="T5">Osório</text:span><text:span text:style-name="T3"> declaro que estou ciente dos deveres, abaixo especificados, na condição de bolsista no seguinte </text:span><text:span text:style-name="T4">P</text:span><text:span text:style-name="T3">rojeto:</text:span></text:p>
      <text:p text:style-name="P6"><text:span text:style-name="T3"><text:s/></text:span><text:span text:style-name="T6">Título</text:span><text:span text:style-name="T3">: _____________________________________________________________________________</text:span></text:p>
      <text:p text:style-name="P7"/>
      <text:p text:style-name="P6"><text:span text:style-name="T6">Coordenador</text:span><text:span text:style-name="T3">:________________________________________________________________________</text:span></text:p>
      <text:p text:style-name="P15"><text:s/></text:p>
      <text:p text:style-name="P15"/>
      <text:p text:style-name="P16"><text:span text:style-name="T3">São deveres do bolsista, conforme estabelece o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8"> Programa Institucional de Bolsas de Extensão (PIBEX) do IFRS</text:span></text:a><text:span text:style-name="T3">:</text:span></text:p>
      <text:p text:style-name="P3"/>
      <text:p text:style-name="P3">a - zelar pela qualidade acadêmica do <text:span text:style-name="T2">P</text:span>rojeto ao qual está vinculado;</text:p>
      <text:p text:style-name="P3">b - participar de todas as atividades programadas pelo coordenador do <text:span text:style-name="T2">P</text:span>rojeto; </text:p>
      <text:p text:style-name="P3">c - cumprir as exigências estabelecidas no Termo de Compromisso assinado por ocasião de sua seleção; </text:p>
      <text:p text:style-name="P3">d - apresentar ao coordenador do Projeto, em até 10 dias após o término da vigência da bolsa, o relatório final; </text:p>
      <text:p text:style-name="P6"><text:span text:style-name="T3">e - apresentar trabalho em evento </text:span><text:span text:style-name="T4">acadêmico</text:span><text:span text:style-name="T3"> no seu </text:span><text:span text:style-name="T7">campus</text:span><text:span text:style-name="T3">, relativos ao </text:span><text:span text:style-name="T4">P</text:span><text:span text:style-name="T3">rojeto que participa; </text:span></text:p>
      <text:p text:style-name="P3">f - apresentar indicadores satisfatórios de desempenho acadêmico; </text:p>
      <text:p text:style-name="P3">g - fazer referência à sua condição de bolsista do IFRS, nas publicações e trabalhos apresentados em eventos; </text:p>
      <text:p text:style-name="P6"><text:span text:style-name="T3">h - criar, caso não possua, seu currículo na </text:span><text:a xlink:type="simple" xlink:href="http://lattes.cnpq.br/" text:style-name="ListLabel_20_5" text:visited-style-name="ListLabel_20_5"><text:span text:style-name="T8">Plataforma </text:span></text:a><text:a xlink:type="simple" xlink:href="http://lattes.cnpq.br/" text:style-name="ListLabel_20_6" text:visited-style-name="ListLabel_20_6"><text:span text:style-name="T9">Lattes</text:span></text:a><text:a xlink:type="simple" xlink:href="http://lattes.cnpq.br/" text:style-name="ListLabel_20_5" text:visited-style-name="ListLabel_20_5"><text:span text:style-name="T8"> do Conselho Nacional de Desenvolvimento Científico e Tecnológico (CNPq)</text:span></text:a><text:span text:style-name="T3">, incluindo sua condição de bolsista do IFRS e mantê-lo atualizado periodicamente;</text:span></text:p>
      <text:p text:style-name="P3">i - cumprir as exigências do edital específico pelo qual foi selecionado como bolsista; e,</text:p>
      <text:p text:style-name="P3">j - cumprir as demais exigências da instituição, dentro dos prazos estabelecidos. </text:p>
      <text:p text:style-name="P17"/>
      <text:p text:style-name="P3">1. Em caso de desligamento, a qualquer tempo, o bolsista deverá apresentar relatório final das atividades realizadas.</text:p>
      <text:p text:style-name="P15"><text:s/></text:p>
      <text:p text:style-name="P16"><text:span text:style-name="T3">Comprometo-me a informar qualquer descumprimento das condições acima descritas ao Setor de Extensão </text:span><text:span text:style-name="T4">ou à CIEPE Local </text:span><text:span text:style-name="T3">do </text:span><text:span text:style-name="T7">campus</text:span><text:span text:style-name="T3">.</text:span></text:p>
      <text:p text:style-name="P5"><text:s/></text:p>
      <text:p text:style-name="P5">Assinaturas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B1" office:value-type="string">
            <text:p text:style-name="P2">Estudante</text:p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>Coordenador do <text:span text:style-name="T2">P</text:span>rojeto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4B1F31E2.jpg" xlink:type="simple" xlink:show="embed" xlink:actuate="onLoad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0:29.895000000</meta:creation-date>
    <dc:date>2021-06-15T12:33:17.539000000</dc:date>
    <meta:editing-duration>PT10M47S</meta:editing-duration>
    <meta:editing-cycles>5</meta:editing-cycles>
    <meta:generator>LibreOffice/4.2.3.1$Windows_x86 LibreOffice_project/3d4fc3d9dbf8f4c0aeb61498a81f91c5b7922f13</meta:generator>
    <meta:document-statistic meta:table-count="1" meta:image-count="1" meta:object-count="0" meta:page-count="1" meta:paragraph-count="32" meta:word-count="302" meta:character-count="2199" meta:non-whitespace-character-count="1907"/>
  </office:meta>
</office:document-meta>
</file>