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09cba6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09cba6" style:font-name-asian="Arial2" style:font-size-asian="10pt" style:font-name-complex="Arial2" style:font-size-complex="10pt"/>
    </style:style>
    <style:style style:name="P3" style:family="paragraph" style:parent-style-name="Normal1">
      <style:paragraph-properties fo:text-align="center" style:justify-single-word="false"/>
      <style:text-properties fo:font-size="9pt" officeooo:paragraph-rsid="0009cba6" style:font-size-asian="9pt" style:font-size-complex="9pt"/>
    </style:style>
    <style:style style:name="P4" style:family="paragraph" style:parent-style-name="Normal1">
      <style:paragraph-properties fo:text-align="center" style:justify-single-word="false"/>
      <style:text-properties fo:font-size="9pt" officeooo:paragraph-rsid="0009cba6" fo:background-color="transparent" style:font-size-asian="9pt" style:font-size-complex="9pt"/>
    </style:style>
    <style:style style:name="P5" style:family="paragraph" style:parent-style-name="Normal1">
      <style:paragraph-properties fo:text-align="center" style:justify-single-word="false"/>
      <style:text-properties style:use-window-font-color="true" fo:font-size="9pt" style:text-underline-style="none" officeooo:paragraph-rsid="0009cba6" fo:background-color="transparen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09cba6" style:font-size-asian="10pt" style:font-weight-asian="bold" style:font-name-complex="Arial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09cba6" style:font-size-asian="10pt" style:font-name-complex="Arial1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1" fo:font-size="10pt" officeooo:paragraph-rsid="0009cba6" style:font-size-asian="10pt" style:font-name-complex="Arial1" style:font-size-complex="10pt"/>
    </style:style>
    <style:style style:name="P9" style:family="paragraph" style:parent-style-name="Standard">
      <style:text-properties style:font-name="Arial1" fo:font-size="10pt" officeooo:paragraph-rsid="0009cba6" style:font-size-asian="10pt" style:font-name-complex="Arial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9cba6"/>
    </style:style>
    <style:style style:name="P11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orphans="2" fo:widows="2" fo:text-indent="1.249cm" style:auto-text-indent="false" fo:padding="0cm" fo:border="none"/>
      <style:text-properties style:font-name="Arial1" fo:font-size="10pt" officeooo:rsid="001b77db" officeooo:paragraph-rsid="0009cba6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a7bb5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0pt" officeooo:paragraph-rsid="000a7bb5" style:font-size-asian="10pt" style:font-name-complex="Arial1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15f861" fo:background-color="transparent" loext:char-shading-value="0"/>
    </style:style>
    <style:style style:name="T3" style:family="text">
      <style:text-properties officeooo:rsid="005ed234"/>
    </style:style>
    <style:style style:name="T4" style:family="text">
      <style:text-properties officeooo:rsid="001b77db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officeooo:rsid="001b77db" style:font-size-asian="10pt" style:font-name-complex="Arial1" style:font-size-complex="10pt"/>
    </style:style>
    <style:style style:name="T7" style:family="text">
      <style:text-properties style:font-name="Arial1" fo:font-size="10pt" fo:background-color="#fff200" loext:char-shading-value="0" style:font-size-asian="10pt" style:font-name-complex="Arial1" style:font-size-complex="10pt"/>
    </style:style>
    <style:style style:name="T8" style:family="text">
      <style:text-properties style:font-name="Arial1" fo:font-size="10pt" officeooo:rsid="000ac1bf" fo:background-color="#fff200" loext:char-shading-value="0" style:font-size-asian="10pt" style:font-name-complex="Arial1" style:font-size-complex="10pt"/>
    </style:style>
    <style:style style:name="T9" style:family="text">
      <style:text-properties style:font-name="Arial1" fo:font-size="10pt" officeooo:rsid="000ac1bf" fo:background-color="transparent" loext:char-shading-value="0" style:font-size-asian="10pt" style:font-name-complex="Arial1" style:font-size-complex="10pt"/>
    </style:style>
    <style:style style:name="T10" style:family="text">
      <style:text-properties style:font-name="Arial1" fo:font-size="10pt" officeooo:rsid="000ac1bf" fo:background-color="transparent" loext:char-shading-value="0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ANEXO <text:span text:style-name="T3">I</text:span>V</text:p>
      <text:p text:style-name="P6"/>
      <text:p text:style-name="P6">DECLARAÇÃO DE ASSIDUIDADE DE BOLSISTA <text:span text:style-name="T4">DE INDISSOCIABILIDADE</text:span></text:p>
      <text:p text:style-name="P7"><text:tab/></text:p>
      <text:p text:style-name="P10"><text:span text:style-name="T5">Declaro para ao devidos fins, que o(a) bolsista___________________________________ _____________________________________________ cumpriu as atividades previstas em seu plano de trabalho no mês de _______________________ de 20________, vinculado ao Projeto _____________________________________________________________, contemplado com bolsa </text:span><text:span text:style-name="T6">no </text:span><text:span text:style-name="T5"><text:s/>EDITAL IFRS CAMPUS OSÓRIO Nº </text:span><text:span text:style-name="T10">14</text:span><text:span text:style-name="T5">/2020 - SELEÇÃO DE BOLSISTAS DE PROJETOS INDISSOCIÁVEIS DE PESQUISA, ENSINO E EXTENSÃO <text:s/>DO CAMPUS OSÓRIO - 2020, vinculado ao Edital IFRS Nº 15/2020 - Apoio a Projetos Indissociáveis de Pesquisa, Ensino e Extensão nos Campi do IFRS, que se encontra sob minha coordenação.</text:span></text:p>
      <text:p text:style-name="P9"><text:tab/></text:p>
      <text:p text:style-name="P9"/>
      <text:p text:style-name="P8">__________________________, _____/_____/___________</text:p>
      <text:p text:style-name="P9"/>
      <text:p text:style-name="P9"/>
      <text:p text:style-name="P9"/>
      <text:p text:style-name="P9"/>
      <text:p text:style-name="P13">__________________________________<text:tab/> <text:s text:c="18"/></text:p>
      <text:p text:style-name="P12"><text:span text:style-name="T5">Coordenador d</text:span><text:span text:style-name="T6">o Projeto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text-position="0% 100%" style:font-name="Arial" fo:font-size="10pt" officeooo:paragraph-rsid="0009cba6" style:font-name-asian="Arial2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style:font-name="Arial" fo:font-size="10pt" officeooo:paragraph-rsid="0009cba6" style:font-name-asian="Arial2" style:font-size-asian="10pt" style:font-name-complex="Arial2" style:font-size-complex="10pt"/>
    </style:style>
    <style:style style:name="MP3" style:family="paragraph" style:parent-style-name="Normal1">
      <style:paragraph-properties fo:text-align="center" style:justify-single-word="false"/>
      <style:text-properties fo:font-size="9pt" officeooo:paragraph-rsid="0009cba6" style:font-size-asian="9pt" style:font-size-complex="9pt"/>
    </style:style>
    <style:style style:name="MP4" style:family="paragraph" style:parent-style-name="Normal1">
      <style:paragraph-properties fo:text-align="center" style:justify-single-word="false"/>
      <style:text-properties fo:font-size="9pt" officeooo:paragraph-rsid="0009cba6" fo:background-color="transparent" style:font-size-asian="9pt" style:font-size-complex="9pt"/>
    </style:style>
    <style:style style:name="MP5" style:family="paragraph" style:parent-style-name="Normal1">
      <style:paragraph-properties fo:text-align="center" style:justify-single-word="false"/>
      <style:text-properties style:use-window-font-color="true" fo:font-size="9pt" style:text-underline-style="none" officeooo:paragraph-rsid="0009cba6" fo:background-color="transparent" style:font-size-asian="9pt" style:font-size-complex="9pt"/>
    </style:style>
    <style:style style:name="MT1" style:family="text">
      <style:text-properties fo:font-style="italic" style:font-style-asian="italic"/>
    </style:style>
    <style:style style:name="MT2" style:family="text">
      <style:text-properties officeooo:rsid="0015f861"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902cm" svg:y="-1.154cm" svg:width="1.408cm" svg:height="1.499cm" draw:z-index="0"><draw:image xlink:href="Pictures/10000000000002E20000031E34BAD3DEED201D81.jpg" xlink:type="simple" xlink:show="embed" xlink:actuate="onLoad" loext:mime-type="image/jpeg"/></draw:frame></text:p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 <text:span text:style-name="MT2">Osório</text:span></text:p>
        <text:p text:style-name="MP4">Direção de Pesquisa, Pós-graduação e Inovação</text:p>
        <text:p text:style-name="MP5">Rua Santos Dumont, 2127 | Bairro Albatroz | CEP: 95520-000 | Osório/RS </text:p>
        <text:p text:style-name="MP4">Telefone: (51) 3601 3500 - Sítio eletrônico: http://www.osorio.ifrs.edu.br</text:p>
        <text:p text:style-name="MP4">E-mail: pesquisa@osorio.ifrs.edu.br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1:27:52.293000000</meta:creation-date>
    <dc:date>2020-07-29T19:14:17.460000000</dc:date>
    <meta:editing-duration>PT5M40S</meta:editing-duration>
    <meta:editing-cycles>3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16" meta:word-count="147" meta:character-count="1225" meta:non-whitespace-character-count="1066"/>
  </office:meta>
</office:document-meta>
</file>