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line-height="150%" fo:text-align="center" style:justify-single-word="false"/>
    </style:style>
    <style:style style:name="P3" style:family="paragraph" style:parent-style-name="LO-normal">
      <style:paragraph-properties fo:line-height="150%" fo:text-align="justify" style:justify-single-word="false"/>
    </style:style>
    <style:style style:name="P4" style:family="paragraph" style:parent-style-name="LO-normal">
      <style:paragraph-properties fo:line-height="200%"/>
    </style:style>
    <style:style style:name="P5" style:family="paragraph" style:parent-style-name="LO-normal">
      <style:paragraph-properties fo:line-height="200%" fo:text-align="center" style:justify-single-word="false"/>
    </style:style>
    <style:style style:name="P6" style:family="paragraph" style:parent-style-name="LO-normal">
      <style:paragraph-properties fo:line-height="200%" fo:text-align="end" style:justify-single-word="false"/>
    </style:style>
    <style:style style:name="P7" style:family="paragraph" style:parent-style-name="LO-normal">
      <style:paragraph-properties fo:line-height="200%" fo:text-align="justify" style:justify-single-word="false"/>
      <style:text-properties officeooo:paragraph-rsid="001181a4"/>
    </style:style>
    <style:style style:name="P8" style:family="paragraph" style:parent-style-name="LO-normal">
      <style:paragraph-properties fo:line-height="200%" fo:text-align="justify" style:justify-single-word="false"/>
      <style:text-properties officeooo:paragraph-rsid="00121f95"/>
    </style:style>
    <style:style style:name="P9" style:family="paragraph" style:parent-style-name="LO-normal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officeooo:paragraph-rsid="001181a4" style:text-blinking="false" style:font-size-asian="9pt" style:font-style-asian="normal" style:font-weight-asian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P14" style:family="paragraph" style:parent-style-name="LO-normal" style:master-page-name="Standard">
      <style:paragraph-properties fo:line-height="150%" fo:text-align="center" style:justify-single-word="false" style:page-number="1"/>
      <style:text-properties fo:font-weight="bold" officeooo:rsid="00138ca2" officeooo:paragraph-rsid="00138ca2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a" fo:font-size="9pt" style:text-underline-style="none" style:font-size-asian="9pt" style:font-size-complex="9pt"/>
    </style:style>
    <style:style style:name="T3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/>
    </style:style>
    <style:style style:name="T4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T5" style:family="text">
      <style:text-properties fo:font-variant="normal" fo:text-transform="none" fo:color="#00000a" style:text-line-through-style="none" style:text-line-through-type="none" style:text-underline-style="none" fo:font-weight="normal" style:text-blinking="false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V</text:p>
      <text:p text:style-name="P2"/>
      <text:p text:style-name="P9">CONTROLE DE FREQUÊNCIA DE BOLSISTA</text:p>
      <text:p text:style-name="P2"/>
      <text:p text:style-name="P3"><text:tab/></text:p>
      <text:p text:style-name="P8"><text:tab/>Declaro, para os devidos fins, que o(a) bolsista <text:span text:style-name="T6">(NOME COMPLETO DO BOLSISTA)</text:span> cumpriu as atividades previstas em seu plano de trabalho no mês de <text:span text:style-name="T6">(MÊS)</text:span> de <text:span text:style-name="T6">(ANO)</text:span> vinculado ao Projeto <text:s/><text:span text:style-name="T6">(TÍTULO DO PROJETO)</text:span>, contemplado com cota de Bolsa Institucional na modalidade <text:span text:style-name="T6">(BICET OU BICTES)</text:span> do EDITAL Nº 12/2020 - Seleção de Bolsista de Iniciação Científica e/ou Tecnológica<text:span text:style-name="T7">- Seleção de Bolsista de Iniciação Científica e/ou Tecnológica</text:span>, vinculado ao Edital IFRS nº 64/2019 - Fomento Interno 2020/2021, que se encontra sob minha coordenação.</text:p>
      <text:p text:style-name="P7"/>
      <text:p text:style-name="P7"/>
      <text:p text:style-name="P4"><text:tab/></text:p>
      <text:p text:style-name="P6">Osório, _____/_____/_____</text:p>
      <text:p text:style-name="P4"/>
      <text:p text:style-name="P4"/>
      <text:p text:style-name="P5"/>
      <text:p text:style-name="P5">________________________________________</text:p>
      <text:p text:style-name="P5">Coordenador do Projeto de Pesquisa e Inov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847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24pt" fo:language="pt" fo:country="BR" fo:font-weight="bold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14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8pt" fo:language="pt" fo:country="BR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94cm" fo:margin-bottom="0.14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4pt" fo:language="pt" fo:country="BR" fo:font-weight="bold" style:font-name-asian="Times New Roman2" style:font-family-asian="'Times New Roman'" style:font-family-generic-asian="system" style:font-pitch-asian="variable" style:font-size-asian="1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2pt" fo:language="pt" fo:country="BR" fo:font-weight="bold" style:font-name-asian="Times New Roman2" style:font-family-asian="'Times New Roman'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388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1pt" fo:language="pt" fo:country="BR" fo:font-weight="bold" style:font-name-asian="Times New Roman2" style:font-family-asian="'Times New Roman'" style:font-family-generic-asian="system" style:font-pitch-asian="variable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353cm" fo:margin-bottom="0.071cm" loext:contextual-spacing="true" fo:text-align="start" style:justify-single-word="false" fo:keep-together="always" fo:orphans="0" fo:widows="0" fo:keep-with-next="always" style:writing-mode="lr-tb"/>
      <style:text-properties fo:color="#000000" style:font-name="Times New Roman1" fo:font-family="'Times New Roman'" style:font-family-generic="swiss" style:font-pitch="variable" fo:font-size="10pt" fo:language="pt" fo:country="BR" fo:font-weight="bold" style:font-name-asian="Times New Roman2" style:font-family-asian="'Times New Roman'" style:font-family-generic-asian="system" style:font-pitch-asian="variable" style:font-size-asian="10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LO-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officeooo:paragraph-rsid="001181a4" style:text-blinking="false" style:font-size-asian="9pt" style:font-style-asian="normal" style:font-weight-asian="norm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1181a4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MT1" style:family="text">
      <style:text-properties fo:font-style="italic" style:font-style-asian="italic"/>
    </style:style>
    <style:style style:name="MT2" style:family="text">
      <style:text-properties fo:color="#00000a" fo:font-size="9pt" style:text-underline-style="none" style:font-size-asian="9pt" style:font-size-complex="9pt"/>
    </style:style>
    <style:style style:name="MT3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 style:font-size-complex="9pt"/>
    </style:style>
    <style:style style:name="MT4" style:family="text">
      <style:text-properties fo:font-variant="normal" fo:text-transform="none" fo:color="#00000a" style:text-line-through-style="none" style:text-line-through-type="none" fo:font-size="9pt" fo:font-style="normal" style:text-underline-style="none" fo:font-weight="normal" style:text-blinking="false" style:font-size-asian="9pt" style:font-style-asian="normal" style:font-weight-asian="normal"/>
    </style:style>
    <style:style style:name="MT5" style:family="text">
      <style:text-properties fo:font-variant="normal" fo:text-transform="none" fo:color="#00000a" style:text-line-through-style="none" style:text-line-through-type="none" style:text-underline-style="none" fo:font-weight="normal" style:text-blinking="false" style:font-weight-asian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499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8cm" fo:margin-left="0cm" fo:margin-right="0cm" fo:margin-bottom="1.78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 1" text:anchor-type="char" svg:y="-1.66cm" svg:width="1.806cm" svg:height="1.931cm" draw:z-index="0"><draw:image xlink:href="Pictures/10000000000002E20000031EB30E30CCA7FEE421.jpg" xlink:type="simple" xlink:show="embed" xlink:actuate="onLoad" loext:mime-type="image/jpeg"/></draw:frame></text:p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1"><text:span text:style-name="MT1">Campus</text:span> Osório</text:p>
        <text:p text:style-name="MP1">Direção de Pesquisa, Pós-graduação e Inovação</text:p>
        <text:p text:style-name="MP2"><text:span text:style-name="MT2">Rua Santos Dumont,</text:span><text:bookmark text:name="docs-internal-guid-a617ec8f-08a3-d41b-2cb6-e0e0f0827d4d1"/><text:span text:style-name="MT2"> 2127 – Bairro Albatroz <text:s/></text:span><text:span text:style-name="MT3">- Osório/RS</text:span></text:p>
        <text:p text:style-name="MP3">CEP:95520-000 - Telefone: (51) 3601-3500 </text:p>
        <text:p text:style-name="MP3">E-mail: pesquisa@osorio.ifrs.edu.br</text:p>
        <text:p text:style-name="MP4"><text:a xlink:type="simple" xlink:href="http://www.pesquisa.sertao.ifrs.edu.br/" text:style-name="Internet_20_link" text:visited-style-name="Visited_20_Internet_20_Link"><text:span text:style-name="Internet_20_link"><text:span text:style-name="MT4">http:/www.osorio.ifrs.edu.br</text:span></text:span></text:a><text:span text:style-name="MT5"> </text:span>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38:00</meta:creation-date>
    <meta:initial-creator>Lisiane Delai</meta:initial-creator>
    <dc:language>pt-BR</dc:language>
    <dc:date>2020-07-29T21:25:17.919000000</dc:date>
    <meta:editing-cycles>11</meta:editing-cycles>
    <meta:editing-duration>PT2H27M15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17" meta:word-count="143" meta:character-count="1042" meta:non-whitespace-character-count="9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