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e2790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0e2790" fo:background-color="transparent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style:font-name="Calibri1" officeooo:paragraph-rsid="000e2790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officeooo:paragraph-rsid="000e2790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weight="bold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8pt" style:font-size-asian="7pt" style:font-size-complex="8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1" fo:font-size="8pt" fo:font-weight="bold" style:font-size-asian="7pt" style:font-weight-asian="bold" style:font-size-complex="8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1" fo:font-size="4pt" style:font-size-asian="3.5pt" style:font-size-complex="4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fo:font-weight="bold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0pt" style:font-size-asian="8.75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officeooo:rsid="000fc35b"/>
    </style:style>
    <style:style style:name="T4" style:family="text">
      <style:text-properties officeooo:rsid="00135041" fo:background-color="#ffff00" loext:char-shading-value="0"/>
    </style:style>
    <style:style style:name="T5" style:family="text">
      <style:text-properties officeooo:rsid="00148c0d" fo:background-color="#ffff00" loext:char-shading-value="0"/>
    </style:style>
    <style:style style:name="T6" style:family="text">
      <style:text-properties officeooo:rsid="00148c0d" fo:background-color="#ffffff" loext:char-shading-value="0"/>
    </style:style>
    <style:style style:name="T7" style:family="text">
      <style:text-properties officeooo:rsid="00148c0d" fo:background-color="#ffffff" loext:char-shading-value="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</text:p>
      <text:p text:style-name="P11"/>
      <text:p text:style-name="P5">TERMO DE COMPROMISSO DO BOLSISTA</text:p>
      <text:p text:style-name="P12"/>
      <text:p text:style-name="P7">Eu,_____________________________________________________________________________,</text:p>
      <text:p text:style-name="P7">brasileiro, estudante no IFRS - Campus Osório, candidato à bolsa, no âmbito do Edital <text:span text:style-name="T3">Complementar </text:span>Nº <text:span text:style-name="T7">25</text:span>/2020 do Campus Osório – Seleção de Bolsistas de Ensino 2020, vinculado ao Edital IFRS Nº 68/2019.</text:p>
      <text:p text:style-name="P7">DECLARO que não sou beneficiário de outra bolsa em nenhuma outra entidade de fomento e que tenho disponibilidade de horário para a execução das atividades previstas no meu Plano de Trabalho.</text:p>
      <text:p text:style-name="P7">DECLARO, ainda, que li o Edital a que se vincula a bolsa, que estou perfeitamente ciente de seus termos, e que concordo, expressamente, em participar do projeto de ensino, recebendo uma bolsa do Programa Institucional de Bolsas de Ensino do IFRS com valor mensal de R$ _________________ (________________________ reais), referente à ______ horas semanais, através de depósito em conta bancária, e que minha participação nas atividades de execução do projeto não configura relação empregatícia.</text:p>
      <text:p text:style-name="P10"/>
      <text:p text:style-name="P7">*Concordo, expressamente, em ser orientado(a) por ________________________________, durante a vigência da bolsa e que estou ciente das atividades que serão executadas.</text:p>
      <text:p text:style-name="P10"/>
      <text:p text:style-name="P7">*Concordo que imagens pessoais poderão ser utilizadas para divulgação dos trabalhos relacionados à pesquisa.</text:p>
      <text:p text:style-name="P10"/>
      <text:p text:style-name="P7">*Concordo também que qualquer modificação nas condições expostas acima será imediatamente comunicado à Comissão Institucional, sob pena de devolução das parcelas recebidas, com correção monetária.</text:p>
      <text:p text:style-name="P8"/>
      <text:p text:style-name="P7">Local: _________________</text:p>
      <text:p text:style-name="P7"/>
      <text:p text:style-name="P7">Data: __/__/20___</text:p>
      <text:p text:style-name="P8"/>
      <text:p text:style-name="P7">Assinatura do Bolsista: _____________________________________________________</text:p>
      <text:p text:style-name="P7"/>
      <text:p text:style-name="P6">*Em caso do bolsista ser menor de dezoito (18) anos:</text:p>
      <text:p text:style-name="P9"/>
      <text:p text:style-name="P7">Assinatura do Pai ou Responsável:_________________________________________</text:p>
      <text:p text:style-name="P8"/>
      <text:p text:style-name="P7">Efetuei a leitura das declarações acima e estou de acordo com elas:</text:p>
      <text:p text:style-name="P8"/>
      <text:p text:style-name="P7">Nome e Assinatura do Coordenador(a): 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language="pt" fo:country="BR" fo:font-style="normal" style:text-underline-style="none" fo:font-weight="normal" style:letter-kerning="false" style:font-name-asian="Calibri2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e2790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0e2790" fo:background-color="transparent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style:font-name="Calibri1" officeooo:paragraph-rsid="000e2790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officeooo:paragraph-rsid="000e2790" fo:background-color="transparent" style:font-name-asian="Calibri2" style:font-size-asian="10pt" style:font-style-asian="normal" style:font-weight-asian="normal" style:font-name-complex="Calibri2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602cm" svg:y="-0.131cm" svg:width="1.586cm" svg:height="1.706cm" draw:z-index="0"><draw:image xlink:href="Pictures/10000000000002E20000031E34BAD3DEED201D81.jpg" xlink:type="simple" xlink:show="embed" xlink:actuate="onLoad" loext:mime-type="image/jpeg"/></draw:frame></text:p>
        <text:p text:style-name="MP1"/>
        <text:p text:style-name="MP1"/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Osório</text:span></text:p>
      </style:header>
      <style:footer>
        <text:p text:style-name="MP4">Rua Santos Dumont, 2127 | Bairro Albatroz | CEP: 95520-000 | Osório/RS <text:s/>-Telefone: (51) 3601 3520 - Sítio eletrônico: http://www.osorio.ifrs.edu.br <text:s/>- E-mail: projetosdeensino@osorio.ifrs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15:06:53.955000000</meta:creation-date>
    <dc:date>2020-10-02T17:21:18.032000000</dc:date>
    <meta:editing-duration>PT11M21S</meta:editing-duration>
    <meta:editing-cycles>6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21" meta:word-count="292" meta:character-count="2215" meta:non-whitespace-character-count="1940"/>
  </office:meta>
</office:document-meta>
</file>