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2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2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2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officeooo:paragraph-rsid="00736b0c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736b0c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736b0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736b0c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736b0c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736b0c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736b0c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736b0c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736b0c" style:font-name-asian="Arial2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officeooo:paragraph-rsid="00736b0c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officeooo:paragraph-rsid="00736b0c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fo:font-weight="bold" officeooo:paragraph-rsid="00736b0c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fo:font-weight="bold" officeooo:paragraph-rsid="00736b0c" style:font-name-asian="Arial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736b0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0pt" fo:font-weight="bold" officeooo:paragraph-rsid="00736b0c" style:font-name-asian="Arial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officeooo:paragraph-rsid="00736b0c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a22fc4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a22fc4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a22fc4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a22fc4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a22fc4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a22fc4" style:font-name-asian="Arial2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officeooo:paragraph-rsid="00a22fc4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22fc4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a22fc4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officeooo:paragraph-rsid="00a22fc4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officeooo:paragraph-rsid="00a22fc4" style:font-name-asian="Arial2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fo:font-weight="bold" officeooo:paragraph-rsid="00a22fc4" style:font-name-asian="Arial2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fo:font-weight="bold" officeooo:paragraph-rsid="00a22fc4" style:font-name-asian="Arial2" style:font-size-asian="10pt" style:font-weight-asian="bold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a22fc4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0pt" fo:font-weight="bold" officeooo:paragraph-rsid="00a22fc4" style:font-name-asian="Arial2" style:font-size-asian="10pt" style:font-weight-asian="bold" style:font-name-complex="Arial2" style:font-size-complex="10pt"/>
    </style:style>
    <style:style style:name="P4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break-before="page" fo:padding="0cm" fo:border="none"/>
      <style:text-properties fo:color="#000000" style:font-name="Arial" fo:font-size="10pt" fo:font-weight="bold" officeooo:paragraph-rsid="00a22fc4" style:font-name-asian="Arial2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fo:padding="0cm" fo:border="none"/>
      <style:text-properties fo:color="#000000" style:font-name="Arial" fo:font-size="10pt" officeooo:paragraph-rsid="00a22fc4" style:font-name-asian="Arial2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officeooo:paragraph-rsid="00a22fc4" style:font-name-asian="Arial2" style:font-size-asian="10pt" style:font-name-complex="Arial2" style:font-size-complex="10pt"/>
    </style:style>
    <style:style style:name="T1" style:family="text">
      <style:text-properties style:font-name="Arial" fo:font-size="10pt" style:font-name-asian="Arial2" style:font-size-asian="10pt" style:font-name-complex="Arial2" style:font-size-complex="10pt"/>
    </style:style>
    <style:style style:name="T2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fo:color="#000000" style:font-name="Arial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6" style:family="text">
      <style:text-properties officeooo:rsid="00a4c48e"/>
    </style:style>
    <style:style style:name="T7" style:family="text">
      <style:text-properties officeooo:rsid="00a6921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0">ANEXO V</text:p>
        <text:p text:style-name="P34"/>
        <text:p text:style-name="P36">RELATÓRIO PARCIAL E FINAL DO<text:span text:style-name="T6">(A)</text:span> BOLSISTA DE EXTENSÃO</text:p>
        <text:p text:style-name="P34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RELATÓRIO ( <text:s text:c="3"/>) PARCIAL <text:s/>( <text:s text:c="3"/>) FINAL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9">  T Í T U L O <text:s text:c="2"/>D O <text:s text:c="2"/>P R O G R A M A / P R O J E T O <text:s text:c="2"/>D E <text:s text:c="2"/>E X T E N S Ã O  </text:p>
        <text:p text:style-name="P25"/>
        <text:p text:style-name="P31"/>
        <text:p text:style-name="P25"/>
        <text:p text:style-name="P25"/>
        <text:p text:style-name="P26"><text:bookmark text:name="gjdgxs"/></text:p>
        <text:p text:style-name="P29">  Nome do<text:span text:style-name="T7">(a)</text:span> bolsista de extensão </text:p>
        <text:p text:style-name="P25"/>
        <text:p text:style-name="P29">  Nome do(a) coordenador(a) do programa/projeto de extensão </text:p>
        <text:p text:style-name="P25"/>
        <text:p text:style-name="P25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7"/>
        <text:p text:style-name="P27"/>
        <text:p text:style-name="P27"/>
        <text:p text:style-name="P27"/>
        <text:p text:style-name="P27"/>
        <text:p text:style-name="P27"/>
        <text:p text:style-name="P32"><text:span text:style-name="T2">Período abrangido por este relatório:</text:span><text:span text:style-name="T1"> ___/___ a ___/___/______</text:span></text:p>
        <text:p text:style-name="P39">  T Í T U L O <text:s text:c="2"/>D O <text:s text:c="2"/>P R O G R A M A / P R O J E T O <text:s text:c="2"/>D E <text:s text:c="2"/>E X T E N S Ã O  </text:p>
        <text:p text:style-name="P27"/>
        <text:p text:style-name="P30">1. Objetivos alcançados</text:p>
        <text:p text:style-name="P42">(Campo de preenchimento obrigatório para relatório parcial e final)</text:p>
        <text:p text:style-name="P42">Descreva se os objetivos propostos para as atividades foram alcançados parcialmente ou totalmente. Em caso de não atendimento total dos objetivos propostos, justifique.</text:p>
        <text:p text:style-name="P42"/>
        <text:p text:style-name="P30">2. Resumo das atividades realizadas</text:p>
        <text:p text:style-name="P42">(Campo de preenchimento obrigatório para relatório parcial e final)</text:p>
        <text:p text:style-name="P42">Descreva com detalhes as atividades realizadas e as experiências obtidas.</text:p>
        <text:p text:style-name="P27"/>
        <text:p text:style-name="P30">3. Resultados obtidos</text:p>
        <text:p text:style-name="P42">(Campo de preenchimento obrigatório para relatório parcial e final)</text:p>
        <text:p text:style-name="P42">Descreva os resultados obtidos com a realização das atividades.</text:p>
        <text:p text:style-name="P27"/>
        <text:p text:style-name="P30">4. Dificuldades encontradas</text:p>
        <text:p text:style-name="P42">(Campo de preenchimento obrigatório para relatório parcial e final)</text:p>
        <text:p text:style-name="P42">Relate as dificuldades encontradas na execução das atividades e as medidas tomadas.</text:p>
        <text:p text:style-name="P27"/>
        <text:p text:style-name="P30">5. Conclusão</text:p>
        <text:p text:style-name="P42">(Campo de preenchimento obrigatório para relatório final)</text:p>
        <text:p text:style-name="P42">Descreva o que você aprendeu. </text:p>
        <text:p text:style-name="P27"/>
        <text:p text:style-name="P30">6. Perspectivas</text:p>
        <text:p text:style-name="P42">(Campo de preenchimento obrigatório para relatório final)</text:p>
        <text:p text:style-name="P27"><text:tab/>Apresente as possibilidades de continuação das atividades.</text:p>
        <text:p text:style-name="P27"/>
        <text:p text:style-name="P30">7. Sugestões</text:p>
        <text:p text:style-name="P42">(Campo de preenchimento opcional)</text:p>
        <text:p text:style-name="P42">Registre suas sugestões para o aprimoramento das atividades.</text:p>
        <text:p text:style-name="P27"/>
        <text:p text:style-name="P30">8. Publicações</text:p>
        <text:p text:style-name="P42">(Campo de preenchimento se houver publicação. Para relatório final)</text:p>
        <text:p text:style-name="P42">Liste as publicações (resumos, artigos, capítulos de livros, entre outros produtos) decorrentes da participação no programa/projeto de extensão e inclua os comprovantes das respectivas publicações.</text:p>
        <text:p text:style-name="P42"/>
        <text:p text:style-name="P30">9. Outras atividades acadêmicas</text:p>
        <text:p text:style-name="P42">(Campo de preenchimento se houve participação nas ações abaixo especificadas)</text:p>
        <text:p text:style-name="P42">Informe sua participação em eventos, cursos ou outras ações de extensão.</text:p>
        <text:p text:style-name="P27"/>
        <text:p text:style-name="P30">10. Parecer do coordenador do programa/projeto de extensão</text:p>
        <text:p text:style-name="P42"><text:s/>(Campos de preenchimento destinado ao coordenador do programa/projeto de extensão).</text:p>
        <text:p text:style-name="P42"/>
        <text:p text:style-name="P33"><text:bookmark-start text:name="_GoBack"/><text:span text:style-name="T3">Campus</text:span><text:bookmark-end text:name="_GoBack"/><text:span text:style-name="T1"> _________________, ___/___/______</text:span></text:p>
        <text:p text:style-name="P30">11. Assinaturas</text:p>
        <text:p text:style-name="P2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5"/>
            </table:table-cell>
            <table:table-cell table:style-name="Tabela1.B1" office:value-type="string">
              <text:p text:style-name="P25"/>
            </table:table-cell>
            <table:table-cell table:style-name="Tabela1.A1" office:value-type="string">
              <text:p text:style-name="P25"/>
            </table:table-cell>
          </table:table-row>
          <table:table-row table:style-name="Tabela1.1">
            <table:table-cell table:style-name="Tabela1.A2" office:value-type="string">
              <text:p text:style-name="P25">Bolsista </text:p>
            </table:table-cell>
            <table:table-cell table:style-name="Tabela1.B1" office:value-type="string">
              <text:p text:style-name="P25"/>
            </table:table-cell>
            <table:table-cell table:style-name="Tabela1.A2" office:value-type="string">
              <text:p text:style-name="P25">Coordenador(a) do programa/projeto de extensão</text:p>
            </table:table-cell>
          </table:table-row>
        </table:table>
        <text:p text:style-name="P27"/>
        <text:p text:style-name="P35"/>
        <text:p text:style-name="P38"><text:span text:style-name="T4">Para uso do Setor de Extensão do </text:span><text:span text:style-name="T5">campus</text:span></text:p>
        <text:p text:style-name="P37"><text:s/></text:p>
        <text:p text:style-name="P35">Recebido em: ___/___/_____</text:p>
        <text:p text:style-name="P35"><text:s/></text:p>
        <text:p text:style-name="P41">Nome: ________________________________<text:tab/>Assinatura: 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text-position="0% 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color="#0563c1" style:text-position="0% 100%" style:font-name="Arial" fo:font-family="Arial" style:font-family-generic="roman" style:font-pitch="variable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9672f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9672f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9672f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style:font-name-asian="Arial2" style:font-size-asian="8pt" style:font-name-complex="Arial2" style:font-size-complex="8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1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Campus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7-30T20:32:08.286000000</dc:date>
    <meta:editing-duration>PT9H16M11S</meta:editing-duration>
    <meta:editing-cycles>101</meta:editing-cycles>
    <meta:document-statistic meta:table-count="1" meta:image-count="1" meta:object-count="0" meta:page-count="2" meta:paragraph-count="53" meta:word-count="405" meta:character-count="2690" meta:non-whitespace-character-count="2291"/>
  </office:meta>
</office:document-meta>
</file>