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34BAD3DEED201D8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3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text-position="0% 100%" style:font-name="Arial" fo:font-size="10pt" style:font-name-asian="Arial2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10pt" style:font-name-asian="Arial2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8pt" style:font-name-asian="Arial2" style:font-size-asian="8pt" style:font-name-complex="Arial2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officeooo:paragraph-rsid="0019672f" style:font-name-asian="Arial2" style:font-size-asian="9pt" style:font-name-complex="Arial2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1" fo:font-size="8pt" officeooo:paragraph-rsid="0019672f" style:font-name-asian="Arial2" style:font-size-asian="8pt" style:font-name-complex="Arial2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8pt" officeooo:paragraph-rsid="0019672f" style:font-size-asian="8pt" style:font-size-complex="8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1" fo:font-size="10pt" officeooo:paragraph-rsid="00723bb9" style:font-size-asian="10pt" style:font-name-complex="Arial1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1" fo:font-size="10pt" fo:font-weight="bold" officeooo:paragraph-rsid="00723bb9" style:font-size-asian="10pt" style:font-weight-asian="bold" style:font-name-complex="Arial1" style:font-size-complex="10pt"/>
    </style:style>
    <style:style style:name="P11" style:family="paragraph" style:parent-style-name="Standard">
      <style:paragraph-properties fo:line-height="150%"/>
      <style:text-properties style:font-name="Arial1" fo:font-size="10pt" style:text-underline-style="solid" style:text-underline-width="auto" style:text-underline-color="font-color" fo:font-weight="bold" officeooo:paragraph-rsid="00723bb9" style:font-size-asian="10pt" style:font-weight-asian="bold" style:font-name-complex="Arial1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723bb9" style:font-size-asian="10pt" style:font-name-complex="Arial1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officeooo:paragraph-rsid="00723bb9" style:font-size-asian="10pt" style:font-name-complex="Arial1" style:font-size-complex="10pt"/>
    </style:style>
    <style:style style:name="P14" style:family="paragraph" style:parent-style-name="Standard">
      <style:text-properties style:font-name="Arial1" fo:font-size="10pt" officeooo:paragraph-rsid="00723bb9" style:font-size-asian="10pt" style:font-name-complex="Arial1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Arial1" fo:font-size="10pt" officeooo:paragraph-rsid="00723bb9" style:font-size-asian="10pt" style:font-name-complex="Arial1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723bb9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1" fo:font-size="10pt" fo:font-weight="bold" officeooo:paragraph-rsid="00a0f24f" style:font-size-asian="10pt" style:font-weight-asian="bold" style:font-name-complex="Arial1" style:font-size-complex="10pt"/>
    </style:style>
    <style:style style:name="P18" style:family="paragraph" style:parent-style-name="Standard">
      <style:paragraph-properties fo:line-height="150%"/>
      <style:text-properties style:font-name="Arial1" fo:font-size="10pt" style:text-underline-style="solid" style:text-underline-width="auto" style:text-underline-color="font-color" fo:font-weight="bold" officeooo:paragraph-rsid="00a0f24f" style:font-size-asian="10pt" style:font-weight-asian="bold" style:font-name-complex="Arial1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a0f24f" style:font-size-asian="10pt" style:font-name-complex="Arial1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Arial1" fo:font-size="10pt" officeooo:paragraph-rsid="00a0f24f" style:font-size-asian="10pt" style:font-name-complex="Arial1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0pt" officeooo:paragraph-rsid="00a0f24f" style:font-size-asian="10pt" style:font-name-complex="Arial1" style:font-size-complex="10pt"/>
    </style:style>
    <style:style style:name="P22" style:family="paragraph" style:parent-style-name="Standard">
      <style:text-properties style:font-name="Arial1" fo:font-size="10pt" officeooo:paragraph-rsid="00a0f24f" style:font-size-asian="10pt" style:font-name-complex="Arial1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a0f24f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Arial1" fo:font-size="10pt" officeooo:paragraph-rsid="00a0f24f" style:font-size-asian="10pt" style:font-name-complex="Arial1" style:font-size-complex="10pt"/>
    </style:style>
    <style:style style:name="P2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1" fo:font-size="10pt" officeooo:paragraph-rsid="00a0f24f" style:font-size-asian="10pt" style:font-name-complex="Arial1" style:font-size-complex="10pt"/>
    </style:style>
    <style:style style:name="P26" style:family="paragraph" style:parent-style-name="Standard" style:master-page-name="Standard">
      <style:paragraph-properties fo:line-height="150%" fo:text-align="center" style:justify-single-word="false" style:page-number="1" fo:break-before="page"/>
      <style:text-properties style:font-name="Arial1" fo:font-size="10pt" fo:font-weight="bold" officeooo:paragraph-rsid="00a0f24f" style:font-size-asian="10pt" style:font-weight-asian="bold" style:font-name-complex="Arial1" style:font-size-complex="10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officeooo:rsid="001e3d09" style:font-size-asian="10pt" style:font-name-complex="Arial1" style:font-size-complex="10pt"/>
    </style:style>
    <style:style style:name="T3" style:family="text">
      <style:text-properties style:font-name="Arial1" fo:font-size="10pt" officeooo:rsid="001cf821" style:font-size-asian="10pt" style:font-name-complex="Arial1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1" fo:font-size="10pt" fo:font-weight="bold" officeooo:rsid="001cf821" style:font-size-asian="10pt" style:font-weight-asian="bold" style:font-name-complex="Arial1" style:font-size-complex="10pt"/>
    </style:style>
    <style:style style:name="T6" style:family="text">
      <style:text-properties officeooo:rsid="001cf821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a4c48e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6">ANEXO <text:span text:style-name="T6">I</text:span>V</text:p>
        <text:p text:style-name="P17">DECLARAÇÃO DE ASSIDUIDADE DE BOLSISTA DE EXTENSÃO</text:p>
        <text:p text:style-name="P17"/>
        <text:p text:style-name="P18"/>
        <text:p text:style-name="P19"><text:tab/></text:p>
        <text:p text:style-name="P23"><text:span text:style-name="T1">Declaro para ao</text:span><text:span text:style-name="T2">s</text:span><text:span text:style-name="T1"> devidos fins, que o(a) bolsista___________________________________ _____________________________________________ cumpriu as atividades previstas em seu plano de trabalho no mês de _______________________ de 20________, vinculado ao Programa/Projeto _____________________________________________________________, contemplado com bolsa de Extensão do </text:span><text:span text:style-name="T3">EDITAL IFRS CAMPUS OSÓRIO Nº 17/2020 vinculado ao EDITAL IFRS Nº 16/2020 - APOIO A PROGRAMAS E PROJETOS DE EXTENSÃO VOLTADOS À ARTE E À CULTURA.</text:span><text:span text:style-name="T1">, que se encontra sob minha coordenação.</text:span></text:p>
        <text:p text:style-name="P22"><text:tab/></text:p>
        <text:p text:style-name="P20">__________________________, _____/_____/___________</text:p>
        <text:p text:style-name="P22"/>
        <text:p text:style-name="P22"/>
        <text:p text:style-name="P21"/>
        <text:p text:style-name="P25"/>
        <text:p text:style-name="P25"/>
        <text:p text:style-name="P25">__________________________________<text:tab/> <text:s text:c="18"/></text:p>
        <text:p text:style-name="P24"><text:span text:style-name="T7">Coordenador</text:span><text:span text:style-name="T8">(a)</text:span><text:span text:style-name="T7"> da ação de Extensão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563c1" style:text-position="0% 100%" style:font-name="Arial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fo:color="#0563c1" style:text-position="0% 100%" style:font-name="Arial" fo:font-family="Arial" style:font-family-generic="roman" style:font-pitch="variable" fo:font-style="italic" style:text-underline-style="solid" style:text-underline-width="auto" style:text-underline-color="font-color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fo:color="#1155cc" style:font-name="Arial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0pt" fo:font-style="italic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italic" style:font-weight-asian="normal" style:font-name-complex="Arial2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text-position="0% 100%" style:font-name="Arial" fo:font-size="10pt" style:font-name-asian="Arial2" style:font-size-asian="10pt" style:font-name-complex="Arial2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10pt" style:font-name-asian="Arial2" style:font-size-asian="10pt" style:font-name-complex="Arial2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officeooo:paragraph-rsid="0019672f" style:font-name-asian="Arial2" style:font-size-asian="9pt" style:font-name-complex="Arial2" style:font-size-complex="9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8pt" officeooo:paragraph-rsid="0019672f" style:font-size-asian="8pt" style:font-size-complex="8pt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1" fo:font-size="8pt" officeooo:paragraph-rsid="0019672f" style:font-name-asian="Arial2" style:font-size-asian="8pt" style:font-name-complex="Arial2" style:font-size-complex="8pt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8pt" style:font-name-asian="Arial2" style:font-size-asian="8pt" style:font-name-complex="Arial2" style:font-size-complex="8pt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999cm" fo:margin-right="1.499cm" style:writing-mode="lr-tb" style:layout-grid-color="#c0c0c0" style:layout-grid-lines="22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9cm" fo:margin-left="0cm" fo:margin-right="0cm" fo:margin-bottom="3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449cm" svg:y="0cm" svg:width="1.408cm" svg:height="1.499cm" draw:z-index="0"><draw:image xlink:href="Pictures/10000000000002E20000031E34BAD3DEED201D81.jpg" xlink:type="simple" xlink:show="embed" xlink:actuate="onLoad" loext:mime-type="image/jpeg"/></draw:frame></text:p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Campus Osório – Diretoria de Extensão</text:p>
        <text:p text:style-name="MP5">Rua Santos Dumont, 2127 | Bairro Albatroz | CEP: 95520-000 | Osório/RS </text:p>
        <text:p text:style-name="MP6">Telefone: (51) 3601 3500 - Sítio eletrônico: http://www.osorio.ifrs.edu.br</text:p>
        <text:p text:style-name="MP7"/>
      </style:header>
      <style:footer>
        <text:p text:style-name="MP8"><text:page-number text:select-page="current">1</text:page-number></text:p>
      </style:footer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date>2020-07-30T20:32:31.267000000</dc:date>
    <meta:editing-duration>PT9H16M36S</meta:editing-duration>
    <meta:editing-cycles>101</meta:editing-cycles>
    <meta:document-statistic meta:table-count="0" meta:image-count="1" meta:object-count="0" meta:page-count="1" meta:paragraph-count="15" meta:word-count="130" meta:character-count="1074" meta:non-whitespace-character-count="933"/>
  </office:meta>
</office:document-meta>
</file>