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34BAD3DEED201D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65cm" fo:margin-left="0cm" fo:margin-top="0cm" fo:margin-bottom="0cm" table:align="left"/>
    </style:style>
    <style:style style:name="Tabela1.A" style:family="table-column">
      <style:table-column-properties style:column-width="6.502cm"/>
    </style:style>
    <style:style style:name="Tabela1.B" style:family="table-column">
      <style:table-column-properties style:column-width="1.002cm"/>
    </style:style>
    <style:style style:name="Tabela1.C" style:family="table-column">
      <style:table-column-properties style:column-width="10.6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76cm" fo:border-left="none" fo:border-right="none" fo:border-top="none" fo:border-bottom="1pt solid #000000"/>
    </style:style>
    <style:style style:name="Tabela1.B1" style:family="table-cell">
      <style:table-cell-properties style:vertical-align="" fo:padding="0.176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0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1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383ccd" style:font-name-asian="Arial2" style:font-size-asian="10pt" style:font-style-asian="normal" style:font-weight-asian="normal" style:font-name-complex="Arial2" style:font-size-complex="10pt"/>
    </style:style>
    <style:style style:name="P12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383ccd" style:font-name-asian="Arial2" style:font-size-asian="10pt" style:font-style-asian="normal" style:font-weight-asian="normal" style:font-name-complex="Arial2" style:font-size-complex="10pt"/>
    </style:style>
    <style:style style:name="P13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" fo:font-size="10pt" style:font-name-asian="Arial2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style:font-name-asian="Arial2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8pt" style:font-name-asian="Arial2" style:font-size-asian="8pt" style:font-name-complex="Arial2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officeooo:paragraph-rsid="0019672f" style:font-name-asian="Arial2" style:font-size-asian="9pt" style:font-name-complex="Arial2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8pt" officeooo:paragraph-rsid="0019672f" style:font-name-asian="Arial2" style:font-size-asian="8pt" style:font-name-complex="Arial2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officeooo:paragraph-rsid="0019672f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</style:style>
    <style:style style:name="P20" style:family="paragraph" style:parent-style-name="Standard">
      <style:paragraph-properties fo:margin-left="0cm" fo:margin-right="0cm" fo:margin-top="0cm" fo:margin-bottom="0.106cm" loext:contextual-spacing="false" fo:line-height="150%" fo:text-align="justify" style:justify-single-word="false" fo:keep-together="auto" fo:orphans="2" fo:widows="2" fo:text-indent="1.235cm" style:auto-text-indent="false" fo:padding="0cm" fo:border="none" fo:keep-with-next="auto"/>
    </style:style>
    <style:style style:name="P21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</style:style>
    <style:style style:name="P22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a11626" style:font-name-asian="Arial2" style:font-size-asian="10pt" style:font-style-asian="normal" style:font-weight-asian="normal" style:font-name-complex="Arial2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a11626" style:font-name-asian="Arial2" style:font-size-asian="10pt" style:font-style-asian="normal" style:font-weight-asian="normal" style:font-name-complex="Arial2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a11626" style:font-name-asian="Arial2" style:font-size-asian="10pt" style:font-style-asian="normal" style:font-weight-asian="normal" style:font-name-complex="Arial2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a11626" style:font-name-asian="Arial2" style:font-size-asian="10pt" style:font-style-asian="normal" style:font-weight-asian="bold" style:font-name-complex="Arial2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a11626"/>
    </style:style>
    <style:style style:name="P28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style:page-number="1" fo:break-before="pag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a11626" style:font-name-asian="Arial2" style:font-size-asian="10pt" style:font-style-asian="normal" style:font-weight-asian="bold" style:font-name-complex="Arial2" style:font-size-complex="10pt"/>
    </style:style>
    <style:style style:name="P29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0000" style:font-name="Arial" fo:font-size="10pt" officeooo:paragraph-rsid="00a11626" style:font-name-asian="Arial2" style:font-size-asian="10pt" style:font-name-complex="Arial2" style:font-size-complex="10pt"/>
    </style:style>
    <style:style style:name="P30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a11626" style:font-name-asian="Arial2" style:font-size-asian="10pt" style:font-style-asian="normal" style:font-weight-asian="normal" style:font-name-complex="Arial2" style:font-size-complex="10pt"/>
    </style:style>
    <style:style style:name="P31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a11626" style:font-name-asian="Arial2" style:font-size-asian="10pt" style:font-style-asian="normal" style:font-weight-asian="normal" style:font-name-complex="Arial2" style:font-size-complex="10pt"/>
    </style:style>
    <style:style style:name="P32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a11626"/>
    </style:style>
    <style:style style:name="P33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a11626" style:font-name-asian="Arial2" style:font-size-asian="10pt" style:font-style-asian="normal" style:font-weight-asian="normal" style:font-name-complex="Arial2" style:font-size-complex="10pt"/>
    </style:style>
    <style:style style:name="P34" style:family="paragraph" style:parent-style-name="Standard">
      <style:paragraph-properties fo:margin-left="0cm" fo:margin-right="0cm" fo:margin-top="0cm" fo:margin-bottom="0.106cm" loext:contextual-spacing="false" fo:line-height="15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a11626"/>
    </style:style>
    <style:style style:name="P35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a11626" style:font-name-asian="Arial2" style:font-size-asian="10pt" style:font-style-asian="normal" style:font-weight-asian="normal" style:font-name-complex="Arial2" style:font-size-complex="10pt"/>
    </style:style>
    <style:style style:name="P36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a11626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a11626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383ccd" style:font-name-asian="Arial2" style:font-size-asian="10pt" style:font-style-asian="normal" style:font-weight-asian="normal" style:font-name-complex="Arial2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a4c48e" style:font-name-asian="Arial2" style:font-size-asian="10pt" style:font-style-asian="normal" style:font-weight-asian="normal" style:font-name-complex="Arial2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7" style:family="text">
      <style:text-properties fo:font-variant="normal" fo:text-transform="none" fo:color="#0563c1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style:font-name-asian="Arial2" style:font-size-asian="10pt" style:font-style-asian="italic" style:font-weight-asian="normal" style:font-name-complex="Arial2" style:font-size-complex="10pt"/>
    </style:style>
    <style:style style:name="T8" style:family="text">
      <style:text-properties officeooo:rsid="00383ccd"/>
    </style:style>
    <style:style style:name="T9" style:family="text">
      <style:text-properties officeooo:rsid="0047dad6"/>
    </style:style>
    <style:style style:name="T10" style:family="text">
      <style:text-properties officeooo:rsid="00a4c48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8">ANEXO I<text:span text:style-name="T9">II</text:span></text:p>
        <text:p text:style-name="P23"/>
        <text:p text:style-name="P26">TERMO DE COMPROMISSO PARA ESTUDANTE BOLSISTA, MENOR DE 18 ANOS, EM PROGRAMAS/PROJETOS DE EXTENSÃO</text:p>
        <text:p text:style-name="P24"/>
        <text:p text:style-name="P30"/>
        <text:p text:style-name="P34"><text:span text:style-name="T2">Eu, ______________________________________________________, responsável legal pelo estudante _____________________________________________, do IFRS – </text:span><text:span text:style-name="T5">Campus</text:span><text:span text:style-name="T2"> </text:span><text:span text:style-name="T3">Osório</text:span><text:span text:style-name="T2">, declaro que estou ciente dos deveres, abaixo especificados, e autorizo a participação do mesmo, na condição de bolsista, no seguinte programa/projeto de extensão:</text:span></text:p>
        <text:p text:style-name="P32"><text:span text:style-name="T1">Título</text:span><text:span text:style-name="T2">:  ____________________________________________________________________________</text:span></text:p>
        <text:p text:style-name="P32"><text:span text:style-name="T1">Coordenador</text:span><text:span text:style-name="T2">: ______________________________________________________________________</text:span></text:p>
        <text:p text:style-name="P35"><text:s/></text:p>
        <text:p text:style-name="P37"><text:span text:style-name="T2">São deveres do bolsista, conforme estabelece o </text:span><text:a xlink:type="simple" xlink:href="https://ifrs.edu.br/documentos/resolucao-no-100-de-22-de-outubro-de-2019-aprovar-as-alteracoes-nos-programas-institucional-de-bolsas-de-extensao-pibex-e-de-apoio-institucional-a-extensao-paiex/" text:style-name="ListLabel_20_5" text:visited-style-name="ListLabel_20_5"><text:span text:style-name="T6">Programa Institucional de Bolsas de Extensão (PIBEX) do IFRS</text:span></text:a><text:span text:style-name="T2">:</text:span></text:p>
        <text:p text:style-name="P25"/>
        <text:p text:style-name="P25">a - zelar pela qualidade acadêmica do programa ou projeto de extensão ao qual está vinculado;</text:p>
        <text:p text:style-name="P25">b - participar de todas as atividades programadas pelo<text:span text:style-name="T10">(a)</text:span> coordenador<text:span text:style-name="T10">(a)</text:span> do programa ou projeto de extensão; </text:p>
        <text:p text:style-name="P25">c - cumprir as exigências estabelecidas no Termo de Compromisso assinado por ocasião de sua seleção; </text:p>
        <text:p text:style-name="P25">d - apresentar ao coordenador<text:span text:style-name="T10">(a)</text:span> do programa ou projeto de extensão, depois de cumprida a metade da vigência da bolsa, o relatório parcial de atividades desenvolvidas e, ao término da vigência da bolsa, o relatório final; </text:p>
        <text:p text:style-name="P27"><text:span text:style-name="T2">e - apresentar trabalho em evento de extensão no seu </text:span><text:span text:style-name="T5">campus</text:span><text:span text:style-name="T2">, relativos ao programa ou projeto que participa; </text:span></text:p>
        <text:p text:style-name="P25">f - apresentar indicadores satisfatórios de desempenho acadêmico; </text:p>
        <text:p text:style-name="P25">g - fazer referência à sua condição de bolsista de extensão do IFRS, nas publicações e trabalhos apresentados em eventos; </text:p>
        <text:p text:style-name="P27"><text:span text:style-name="T2">h - criar, caso não possua, seu currículo na </text:span><text:a xlink:type="simple" xlink:href="http://lattes.cnpq.br/" text:style-name="ListLabel_20_5" text:visited-style-name="ListLabel_20_5"><text:span text:style-name="T6">Plataforma </text:span></text:a><text:a xlink:type="simple" xlink:href="http://lattes.cnpq.br/" text:style-name="ListLabel_20_6" text:visited-style-name="ListLabel_20_6"><text:span text:style-name="T7">Lattes</text:span></text:a><text:a xlink:type="simple" xlink:href="http://lattes.cnpq.br/" text:style-name="ListLabel_20_5" text:visited-style-name="ListLabel_20_5"><text:span text:style-name="T6"> do Conselho Nacional de Desenvolvimento Científico e Tecnológico (CNPq)</text:span></text:a><text:span text:style-name="T2">, incluindo sua condição de bolsista de extensão do IFRS e mantê-lo atualizado periodicamente;</text:span></text:p>
        <text:p text:style-name="P25">i - cumprir as exigências do edital específico pelo qual foi selecionado como bolsista; e,</text:p>
        <text:p text:style-name="P25">j - cumprir as demais exigências da instituição, dentro dos prazos estabelecidos. </text:p>
        <text:p text:style-name="P25"/>
        <text:p text:style-name="P25">1. Fica dispensada a apresentação do relatório parcial, previsto na alínea “d”, quando a vigência da bolsa for inferior ao período de 6 (seis) meses.</text:p>
        <text:p text:style-name="P25">2. Em caso de desligamento, a qualquer tempo, o bolsista deverá apresentar relatório parcial das atividades realizadas.</text:p>
        <text:p text:style-name="P35"><text:s/></text:p>
        <text:p text:style-name="P36"><text:span text:style-name="T2">Comprometo-me que o</text:span><text:span text:style-name="T4">(a)</text:span><text:span text:style-name="T2"> estudante informará qualquer descumprimento das condições acima descritas </text:span><text:span text:style-name="T4">à Direção</text:span><text:span text:style-name="T2"> de Extensão do </text:span><text:span text:style-name="T5">campus</text:span><text:span text:style-name="T2">.</text:span></text:p>
        <text:p text:style-name="P30"><text:s text:c="2"/></text:p>
        <text:p text:style-name="P32"><text:span text:style-name="T1">Assinaturas</text:span><text:span text:style-name="T2"> 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31"><text:s/></text:p>
            </table:table-cell>
            <table:table-cell table:style-name="Tabela1.B1" office:value-type="string">
              <text:p text:style-name="P31"><text:s/></text:p>
            </table:table-cell>
            <table:table-cell table:style-name="Tabela1.A1" office:value-type="string">
              <text:p text:style-name="P31"/>
            </table:table-cell>
          </table:table-row>
          <table:table-row table:style-name="Tabela1.1">
            <table:table-cell table:style-name="Tabela1.B1" office:value-type="string">
              <text:p text:style-name="P31"><text:span text:style-name="T8">R</text:span>esponsável legal quando o estudante for menor de 18 anos</text:p>
            </table:table-cell>
            <table:table-cell table:style-name="Tabela1.B1" office:value-type="string">
              <text:p text:style-name="P31"/>
            </table:table-cell>
            <table:table-cell table:style-name="Tabela1.B1" office:value-type="string">
              <text:p text:style-name="P31"><text:span text:style-name="T8">C</text:span>oordenador<text:span text:style-name="T10">(a)</text:span> do programa/projeto </text:p>
              <text:p text:style-name="P33">de <text:span text:style-name="T8">E</text:span>xtensão</text:p>
            </table:table-cell>
          </table:table-row>
        </table:table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563c1" style:text-position="0% 100%" style:font-name="Arial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fo:color="#0563c1" style:text-position="0% 100%" style:font-name="Arial" fo:font-family="Arial" style:font-family-generic="roman" style:font-pitch="variable" fo:font-style="italic" style:text-underline-style="solid" style:text-underline-width="auto" style:text-underline-color="font-color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0pt" fo:font-style="italic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italic" style:font-weight-asian="normal" style:font-name-complex="Arial2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" fo:font-size="10pt" style:font-name-asian="Arial2" style:font-size-asian="10pt" style:font-name-complex="Arial2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style:font-name-asian="Arial2" style:font-size-asian="10pt" style:font-name-complex="Arial2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officeooo:paragraph-rsid="0019672f" style:font-name-asian="Arial2" style:font-size-asian="9pt" style:font-name-complex="Arial2" style:font-size-complex="9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officeooo:paragraph-rsid="0019672f" style:font-size-asian="8pt" style:font-size-complex="8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8pt" officeooo:paragraph-rsid="0019672f" style:font-name-asian="Arial2" style:font-size-asian="8pt" style:font-name-complex="Arial2" style:font-size-complex="8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8pt" style:font-name-asian="Arial2" style:font-size-asian="8pt" style:font-name-complex="Arial2" style:font-size-complex="8pt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999cm" fo:margin-right="1.499cm" style:writing-mode="lr-tb" style:layout-grid-color="#c0c0c0" style:layout-grid-lines="22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3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449cm" svg:y="0cm" svg:width="1.408cm" svg:height="1.499cm" draw:z-index="0"><draw:image xlink:href="Pictures/10000000000002E20000031E34BAD3DEED201D81.jpg" xlink:type="simple" xlink:show="embed" xlink:actuate="onLoad" loext:mime-type="image/jpeg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Campus Osório – Diretoria de Extensão</text:p>
        <text:p text:style-name="MP5">Rua Santos Dumont, 2127 | Bairro Albatroz | CEP: 95520-000 | Osório/RS </text:p>
        <text:p text:style-name="MP6">Telefone: (51) 3601 3500 - Sítio eletrônico: http://www.osorio.ifrs.edu.br</text:p>
        <text:p text:style-name="MP7"/>
      </style:header>
      <style:footer>
        <text:p text:style-name="MP8"><text:page-number text:select-page="current">1</text:page-number></text:p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date>2020-07-30T20:32:56.382000000</dc:date>
    <meta:editing-duration>PT9H17M30S</meta:editing-duration>
    <meta:editing-cycles>101</meta:editing-cycles>
    <meta:document-statistic meta:table-count="1" meta:image-count="1" meta:object-count="0" meta:page-count="1" meta:paragraph-count="35" meta:word-count="382" meta:character-count="2775" meta:non-whitespace-character-count="2404"/>
  </office:meta>
</office:document-meta>
</file>