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34BAD3DEED201D8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e2790" style:font-name-asian="Arial1" style:font-size-asian="10pt" style:font-style-asian="normal" style:font-weight-asian="normal" style:font-name-complex="Arial1" style:font-size-complex="10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0e2790" fo:background-color="transparent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font-name="Calibri1" officeooo:paragraph-rsid="000e2790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paragraph-rsid="000e2790" fo:background-color="transparent" style:font-name-asian="Calibri2" style:font-size-asian="10pt" style:font-style-asian="normal" style:font-weight-asian="normal" style:font-name-complex="Calibri2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weight="bold" style:font-weight-asian="bold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8pt" style:font-size-asian="7pt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1"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1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1" fo:font-size="4pt" style:font-size-asian="3.5pt" style:font-size-complex="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EXO II</text:p>
      <text:p text:style-name="P5"/>
      <text:p text:style-name="P5">TERMO DE COMPROMISSO DO BOLSISTA</text:p>
      <text:p text:style-name="P10"/>
      <text:p text:style-name="P7">Eu,_____________________________________________________________________________,</text:p>
      <text:p text:style-name="P7">brasileiro, estudante no IFRS - Campus Osório, candidato à bolsa, no âmbito do Edital Nº 16/2020</text:p>
      <text:p text:style-name="P7">do Campus Osório – Seleção de Bolsistas de Ensino 2020, vinculado ao Edital IFRS Nº 68/2019.</text:p>
      <text:p text:style-name="P7">DECLARO que não sou beneficiário de outra bolsa em nenhuma outra entidade de fomento e que tenho disponibilidade de horário para a execução das atividades previstas no meu Plano de Trabalho.</text:p>
      <text:p text:style-name="P7">DECLARO, ainda, que li o Edital a que se vincula a bolsa, que estou perfeitamente ciente de seus termos, e que concordo, expressamente, em participar do projeto de ensino, recebendo uma bolsa do Programa Institucional de Bolsas de Ensino do IFRS com valor mensal de R$ _________________ (________________________ reais), referente à ______ horas semanais, através de depósito em conta bancária, e que minha participação nas atividades de execução do projeto não configura relação empregatícia.</text:p>
      <text:p text:style-name="P11"/>
      <text:p text:style-name="P7">*Concordo, expressamente, em ser orientado(a) por ________________________________, durante a vigência da bolsa e que estou ciente das atividades que serão executadas.</text:p>
      <text:p text:style-name="P11"/>
      <text:p text:style-name="P7">*Concordo que imagens pessoais poderão ser utilizadas para divulgação dos trabalhos relacionados à pesquisa.</text:p>
      <text:p text:style-name="P11"/>
      <text:p text:style-name="P7">*Concordo também que qualquer modificação nas condições expostas acima será imediatamente comunicado à Comissão Institucional, sob pena de devolução das parcelas recebidas, com correção monetária.</text:p>
      <text:p text:style-name="P8"/>
      <text:p text:style-name="P7">Local: _________________</text:p>
      <text:p text:style-name="P7"/>
      <text:p text:style-name="P7">Data: __/__/20___</text:p>
      <text:p text:style-name="P8"/>
      <text:p text:style-name="P7">Assinatura do Bolsista: _____________________________________________________</text:p>
      <text:p text:style-name="P7"/>
      <text:p text:style-name="P6">*Em caso do bolsista ser menor de dezoito (18) anos:</text:p>
      <text:p text:style-name="P9"/>
      <text:p text:style-name="P7">Assinatura do Pai ou Responsável:_________________________________________</text:p>
      <text:p text:style-name="P8"/>
      <text:p text:style-name="P7">Efetuei a leitura das declarações acima e estou de acordo com elas:</text:p>
      <text:p text:style-name="P8"/>
      <text:p text:style-name="P7">Nome e Assinatura do Coordenador(a): 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language="pt" fo:country="BR" fo:font-style="normal" style:text-underline-style="none" fo:font-weight="normal" style:letter-kerning="false" style:font-name-asian="Calibri2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0e2790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0e2790" fo:background-color="transparent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style:font-name="Calibri1" officeooo:paragraph-rsid="000e2790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officeooo:paragraph-rsid="000e2790" fo:background-color="transparent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602cm" svg:y="-0.131cm" svg:width="1.586cm" svg:height="1.706cm" draw:z-index="0"><draw:image xlink:href="Pictures/10000000000002E20000031E34BAD3DEED201D81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2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3"><text:span text:style-name="MT1">Campus</text:span><text:span text:style-name="MT2"> Osório</text:span></text:p>
      </style:header>
      <style:footer>
        <text:p text:style-name="MP4">Rua Santos Dumont, 2127 | Bairro Albatroz | CEP: 95520-000 | Osório/RS <text:s/>-Telefone: (51) 3601 3520 - Sítio eletrônico: http://www.osorio.ifrs.edu.br <text:s/>- E-mail: projetosdeensino@osorio.ifrs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5:06:53.955000000</meta:creation-date>
    <dc:date>2020-07-30T16:08:24.193000000</dc:date>
    <meta:editing-duration>PT5M47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22" meta:word-count="291" meta:character-count="2201" meta:non-whitespace-character-count="1928"/>
  </office:meta>
</office:document-meta>
</file>