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20000031E34BAD3DEED201D8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04cm" fo:margin-top="0cm" fo:margin-bottom="0cm" table:align="center" style:writing-mode="lr-tb"/>
    </style:style>
    <style:style style:name="Tabela1.A" style:family="table-column">
      <style:table-column-properties style:column-width="7.999cm"/>
    </style:style>
    <style:style style:name="Tabela1.B" style:family="table-column">
      <style:table-column-properties style:column-width="0.499cm"/>
    </style:style>
    <style:style style:name="Tabela1.C" style:family="table-column">
      <style:table-column-properties style:column-width="8.50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-left="none" fo:border-right="none" fo:border-top="none" fo:border-bottom="0.5pt solid #000001"/>
    </style:style>
    <style:style style:name="Tabela1.B1" style:family="table-cell">
      <style:table-cell-properties fo:padding-left="0.191cm" fo:padding-right="0.191cm" fo:padding-top="0cm" fo:padding-bottom="0cm" fo:border="none"/>
    </style:style>
    <style:style style:name="Tabela1.A2" style:family="table-cell">
      <style:table-cell-properties fo:padding-left="0.191cm" fo:padding-right="0.191cm" fo:padding-top="0cm" fo:padding-bottom="0cm" fo:border-left="none" fo:border-right="none" fo:border-top="0.5pt solid #000001" fo:border-bottom="none"/>
    </style:style>
    <style:style style:name="P1" style:family="paragraph" style:parent-style-name="Standard">
      <style:paragraph-properties fo:margin-top="0cm" fo:margin-bottom="0cm" loext:contextual-spacing="false" fo:line-height="100%" fo:padding="0cm" fo:border="non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fo:color="#000000" style:font-name="Arial" fo:font-size="10pt" style:font-name-asian="Arial1" style:font-size-asian="10pt" style:font-name-complex="Arial1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/>
      <style:text-properties fo:color="#000000" style:font-name="Arial" fo:font-size="10pt" style:font-name-asian="Arial1" style:font-size-asian="10pt" style:font-name-complex="Arial1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padding="0cm" fo:border="none"/>
      <style:text-properties fo:color="#000000" fo:font-size="8pt" style:font-size-asian="8pt" style:font-size-complex="8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name-asian="Arial1" style:font-size-asian="10pt" style:font-name-complex="Arial1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3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Arial" fo:font-size="10pt" style:font-name-asian="Arial1" style:font-size-asian="10pt" style:font-name-complex="Arial1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fo:break-before="page"/>
    </style:style>
    <style:style style:name="P16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1" fo:padding="0cm" fo:border="non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19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fo:color="#1f1a17" style:font-name="Times New Roman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margin-top="0.212cm" fo:margin-bottom="0cm" loext:contextual-spacing="false" fo:line-height="100%" fo:text-align="center" style:justify-single-word="false"/>
    </style:style>
    <style:style style:name="T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" style:family="text">
      <style:text-properties fo:color="#000000" style:font-name="Arial" fo:font-size="10pt" fo:font-style="italic" fo:font-weight="bold" style:font-name-asian="Arial1" style:font-size-asian="10pt" style:font-style-asian="italic" style:font-weight-asian="bold" style:font-name-complex="Arial1" style:font-size-complex="10pt"/>
    </style:style>
    <style:style style:name="T4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style:font-name="Arial" fo:font-size="10pt" style:font-name-asian="Arial1" style:font-size-asian="10pt" style:font-name-complex="Arial1" style:font-size-complex="10pt"/>
    </style:style>
    <style:style style:name="T6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T8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ANEXO V</text:span></text:p>
      <text:p text:style-name="P4"/>
      <text:p text:style-name="P2"><text:span text:style-name="T1">RELATÓRIO PARCIAL E FINAL DO BOLSISTA DE EXTENSÃO</text:span></text:p>
      <text:p text:style-name="P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5">RELATÓRIO ( <text:s text:c="3"/>) PARCIAL <text:s/>( <text:s text:c="3"/>) FINAL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6">  T Í T U L O <text:s text:c="2"/>D O <text:s text:c="2"/>P R O G R A M A / P R O J E T O <text:s text:c="2"/>D E <text:s text:c="2"/>E X T E N S Ã O  </text:span></text:p>
      <text:p text:style-name="P8"/>
      <text:p text:style-name="P14"/>
      <text:p text:style-name="P8"/>
      <text:p text:style-name="P8"/>
      <text:p text:style-name="P9"><text:bookmark text:name="gjdgxs"/></text:p>
      <text:p text:style-name="P11"><text:span text:style-name="T6">  Nome do bolsista de extensão </text:span></text:p>
      <text:p text:style-name="P8"/>
      <text:p text:style-name="P11"><text:span text:style-name="T6">  Nome do(a) coordenador(a) do programa/projeto de extensão </text:span></text:p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T6">Período abrangido por este relatório:</text:span><text:span text:style-name="T5"> ___/___ a ___/___/______</text:span></text:p>
      <text:p text:style-name="P15"><text:span text:style-name="T6">  T Í T U L O <text:s text:c="2"/>D O <text:s text:c="2"/>P R O G R A M A / P R O J E T O <text:s text:c="2"/>D E <text:s text:c="2"/>E X T E N S Ã O  </text:span></text:p>
      <text:p text:style-name="P10"/>
      <text:p text:style-name="P12"><text:span text:style-name="T6">1. Objetivos alcançados</text:span></text:p>
      <text:p text:style-name="P17"><text:span text:style-name="T5">(Campo de preenchimento obrigatório para relatório parcial e final)</text:span></text:p>
      <text:p text:style-name="P17"><text:span text:style-name="T5">Descreva se os objetivos propostos para as atividades foram alcançados parcialmente ou totalmente. Em caso de não atendimento total dos objetivos propostos, justifique.</text:span></text:p>
      <text:p text:style-name="P18"/>
      <text:p text:style-name="P12"><text:span text:style-name="T6">2. Resumo das atividades realizadas</text:span></text:p>
      <text:p text:style-name="P17"><text:span text:style-name="T5">(Campo de preenchimento obrigatório para relatório parcial e final)</text:span></text:p>
      <text:p text:style-name="P17"><text:span text:style-name="T5">Descreva com detalhes as atividades realizadas e as experiências obtidas.</text:span></text:p>
      <text:p text:style-name="P10"/>
      <text:p text:style-name="P12"><text:span text:style-name="T6">3. Resultados obtidos</text:span></text:p>
      <text:p text:style-name="P17"><text:span text:style-name="T5">(Campo de preenchimento obrigatório para relatório parcial e final)</text:span></text:p>
      <text:p text:style-name="P17"><text:span text:style-name="T5">Descreva os resultados obtidos com a realização das atividades.</text:span></text:p>
      <text:p text:style-name="P10"/>
      <text:p text:style-name="P12"><text:span text:style-name="T6">4. Dificuldades encontradas</text:span></text:p>
      <text:p text:style-name="P17"><text:span text:style-name="T5">(Campo de preenchimento obrigatório para relatório parcial e final)</text:span></text:p>
      <text:p text:style-name="P17"><text:span text:style-name="T5">Relate as dificuldades encontradas na execução das atividades e as medidas tomadas.</text:span></text:p>
      <text:p text:style-name="P10"/>
      <text:p text:style-name="P12"><text:span text:style-name="T6">5. Conclusão</text:span></text:p>
      <text:p text:style-name="P17"><text:span text:style-name="T5">(Campo de preenchimento obrigatório para relatório final)</text:span></text:p>
      <text:p text:style-name="P17"><text:span text:style-name="T5">Descreva o que você aprendeu. </text:span></text:p>
      <text:p text:style-name="P10"/>
      <text:p text:style-name="P12"><text:span text:style-name="T6">6. Perspectivas</text:span></text:p>
      <text:p text:style-name="P17"><text:span text:style-name="T5">(Campo de preenchimento obrigatório para relatório final)</text:span></text:p>
      <text:p text:style-name="P12"><text:span text:style-name="T5"><text:tab/>Apresente as possibilidades de continuação das atividades.</text:span></text:p>
      <text:p text:style-name="P10"/>
      <text:p text:style-name="P12"><text:span text:style-name="T6">7. Sugestões</text:span></text:p>
      <text:p text:style-name="P17"><text:span text:style-name="T5">(Campo de preenchimento opcional)</text:span></text:p>
      <text:p text:style-name="P17"><text:span text:style-name="T5">Registre suas sugestões para o aprimoramento das atividades.</text:span></text:p>
      <text:p text:style-name="P10"/>
      <text:p text:style-name="P12"><text:span text:style-name="T6">8. Publicações</text:span></text:p>
      <text:p text:style-name="P17"><text:span text:style-name="T5">(Campo de preenchimento se houver publicação. Para relatório final)</text:span></text:p>
      <text:p text:style-name="P17"><text:span text:style-name="T5">Liste as publicações (resumos, artigos, capítulos de livros, entre outros produtos) decorrentes da participação no programa/projeto de extensão e inclua os comprovantes das respectivas publicações.</text:span></text:p>
      <text:p text:style-name="P18"/>
      <text:p text:style-name="P12"><text:span text:style-name="T6">9. Outras atividades acadêmicas</text:span></text:p>
      <text:p text:style-name="P17"><text:span text:style-name="T5">(Campo de preenchimento se houve participação nas ações abaixo especificadas)</text:span></text:p>
      <text:p text:style-name="P17"><text:span text:style-name="T5">Informe sua participação em eventos, cursos ou outras ações de extensão.</text:span></text:p>
      <text:p text:style-name="P10"/>
      <text:p text:style-name="P12"><text:span text:style-name="T6">10. Parecer do coordenador do programa/projeto de extensão</text:span></text:p>
      <text:p text:style-name="P17"><text:span text:style-name="T5"><text:s/>(Campos de preenchimento destinado ao coordenador do programa/projeto de extensão).</text:span></text:p>
      <text:p text:style-name="P18"/>
      <text:p text:style-name="P13"><text:bookmark-start text:name="_GoBack"/><text:span text:style-name="T7">Campus</text:span><text:bookmark-end text:name="_GoBack"/><text:span text:style-name="T5"> _________________, ___/___/______</text:span></text:p>
      <text:p text:style-name="P12"><text:span text:style-name="T6">11. Assinaturas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/>
          </table:table-cell>
          <table:table-cell table:style-name="Tabela1.B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11"><text:span text:style-name="T5">Bolsista </text:span></text:p>
          </table:table-cell>
          <table:table-cell table:style-name="Tabela1.B1" office:value-type="string">
            <text:p text:style-name="P8"/>
          </table:table-cell>
          <table:table-cell table:style-name="Tabela1.A2" office:value-type="string">
            <text:p text:style-name="P11"><text:span text:style-name="T5">Coordenador(a) do programa/projeto de extensão</text:span></text:p>
          </table:table-cell>
        </table:table-row>
      </table:table>
      <text:p text:style-name="P10"/>
      <text:p text:style-name="P5"/>
      <text:p text:style-name="P3"><text:span text:style-name="T1">Para uso do Setor de Extensão do </text:span><text:span text:style-name="T3">campus</text:span></text:p>
      <text:p text:style-name="P3"><text:span text:style-name="T1"><text:s/></text:span></text:p>
      <text:p text:style-name="P3"><text:span text:style-name="T2">Recebido em: ___/___/_____</text:span></text:p>
      <text:p text:style-name="P3"><text:span text:style-name="T2"><text:s/></text:span></text:p>
      <text:p text:style-name="P1"><text:span text:style-name="T2">Nome: ________________________________<text:tab/>Assinatura: 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fo:color="#1f1a17" style:font-name="Times New Roman" fo:font-size="12pt" style:font-name-asian="Times New Roman1" style:font-size-asian="12pt" style:font-name-complex="Times New Roman1" style:font-size-complex="12pt"/>
    </style:style>
    <style:style style:name="MP2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P3" style:family="paragraph" style:parent-style-name="Standard">
      <style:paragraph-properties fo:margin-top="0.212cm" fo:margin-bottom="0cm" loext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</style:style>
    <style:style style:name="MP6" style:family="paragraph" style:parent-style-name="Standard">
      <style:paragraph-properties fo:margin-top="0cm" fo:margin-bottom="0cm" loext:contextual-spacing="false" fo:line-height="100%" fo:padding="0cm" fo:border="none"/>
      <style:text-properties fo:color="#000000" fo:font-size="8pt" style:font-size-asian="8pt" style:font-size-complex="8pt"/>
    </style:style>
    <style:style style:name="M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T2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51cm" fo:margin-left="2cm" fo:margin-right="2cm" style:writing-mode="lr-tb" style:layout-grid-color="#c0c0c0" style:layout-grid-lines="269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7.597cm" svg:y="0.011cm" svg:width="1.806cm" svg:height="1.939cm" draw:z-index="1"><draw:image xlink:href="Pictures/10000000000002E20000031E34BAD3DEED201D81.jpg" xlink:type="simple" xlink:show="embed" xlink:actuate="onLoad" loext:mime-type="image/jpeg"/></draw:frame></text:p>
        <text:p text:style-name="MP1"/>
        <text:p text:style-name="MP2"/>
        <text:p text:style-name="MP3"><text:span text:style-name="MT1">Ministério da Educação</text:span></text:p>
        <text:p text:style-name="MP4"><text:span text:style-name="MT1">Secretaria de Educação Profissional e Tecnológica</text:span></text:p>
        <text:p text:style-name="MP4"><text:span text:style-name="MT1">Instituto Federal de Educação, Ciência e Tecnologia do Rio Grande do Sul</text:span></text:p>
        <text:p text:style-name="MP5"><text:span text:style-name="MT2">Pró-reitoria de Extensão</text:span>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ila Schwarz</meta:initial-creator>
    <meta:editing-cycles>5</meta:editing-cycles>
    <meta:creation-date>2018-12-12T18:50:00</meta:creation-date>
    <dc:date>2020-07-29T17:13:36.151000000</dc:date>
    <meta:editing-duration>PT11M32S</meta:editing-duration>
    <meta:generator>LibreOffice/5.4.3.2$Windows_X86_64 LibreOffice_project/92a7159f7e4af62137622921e809f8546db437e5</meta:generator>
    <meta:document-statistic meta:table-count="1" meta:image-count="1" meta:object-count="0" meta:page-count="2" meta:paragraph-count="50" meta:word-count="382" meta:character-count="2525" meta:non-whitespace-character-count="2148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