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f4530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1f4530" style:font-size-asian="10pt" style:font-name-complex="Arial" style:font-size-complex="10pt"/>
    </style:style>
    <style:style style:name="P1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Header">
      <style:paragraph-properties fo:text-align="center" style:justify-single-word="false">
        <style:tab-stops>
          <style:tab-stop style:position="-0.2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1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Normal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cf821" style:font-size-asian="10pt" style:font-name-complex="Arial" style:font-size-complex="10pt"/>
    </style:style>
    <style:style style:name="T4" style:family="text">
      <style:text-properties style:font-name="Arial" fo:font-size="10pt" officeooo:rsid="001e3d09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officeooo:rsid="001cf82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<text:span text:style-name="T8">I</text:span>V</text:p>
      <text:p text:style-name="P2">DECLARAÇÃO DE ASSIDUIDADE DE BOLSISTA DE EXTENSÃO</text:p>
      <text:p text:style-name="P2"/>
      <text:p text:style-name="P3"/>
      <text:p text:style-name="P5"><text:tab/></text:p>
      <text:p text:style-name="P1"><text:span text:style-name="T2">Declaro para ao</text:span><text:span text:style-name="T4">s</text:span><text:span text:style-name="T2"> devidos fins, que o(a) bolsista___________________________________ _____________________________________________ cumpriu as atividades previstas em seu plano de trabalho no mês de _______________________ de 20________, vinculado ao Programa/Projeto _____________________________________________________________, contemplado com bolsa de Extensão do Edital IFRS nº </text:span><text:span text:style-name="T3">15/2020</text:span><text:span text:style-name="T2">, vinculado ao Edital IFRS nº </text:span><text:span text:style-name="T3">65/2019</text:span><text:span text:style-name="T2">, que se encontra sob minha coordenação.</text:span></text:p>
      <text:p text:style-name="P4"><text:tab/></text:p>
      <text:p text:style-name="P10"><text:span text:style-name="T2">__________________________, _____/_____/___________</text:span></text:p>
      <text:p text:style-name="P4"/>
      <text:p text:style-name="P4"/>
      <text:p text:style-name="P6"/>
      <text:p text:style-name="P13"/>
      <text:p text:style-name="P13"/>
      <text:p text:style-name="P14"><text:span text:style-name="T2">__________________________________<text:tab/> <text:s text:c="18"/></text:span></text:p>
      <text:p text:style-name="P16">Coordenador da ação de Extensão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Normal1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4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-0.2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m 1" text:anchor-type="char" svg:y="-0.249cm" svg:width="1.806cm" svg:height="1.949cm" draw:z-index="0"><draw:image xlink:href="Pictures/10000000000002E20000031E34BAD3DEED201D81.jpg" xlink:type="simple" xlink:show="embed" xlink:actuate="onLoad" loext:mime-type="image/jpeg"/></draw:frame></text:p>
        <text:p text:style-name="MP2"/>
        <text:p text:style-name="MP3"/>
        <text:p text:style-name="MP3"/>
        <text:p text:style-name="MP4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6"><text:span text:style-name="MT1">Telefone:(54) 3449.3300 – </text:span><text:a xlink:type="simple" xlink:href="http://www.ifrs.edu.br/" text:style-name="Internet_20_link" text:visited-style-name="Visited_20_Internet_20_Link"><text:span text:style-name="Internet_20_link"><text:span text:style-name="MT1">www.ifrs.edu.br</text:span></text:span></text:a><text:span text:style-name="MT1"> – E-mail: proen@ifrs.edu.br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fag</meta:initial-creator>
    <meta:creation-date>2018-12-12T15:42:00</meta:creation-date>
    <dc:date>2020-07-29T17:11:55.592000000</dc:date>
    <meta:print-date>2013-03-05T12:46:00</meta:print-date>
    <meta:editing-cycles>10</meta:editing-cycles>
    <meta:editing-duration>PT10M24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14" meta:word-count="105" meta:character-count="957" meta:non-whitespace-character-count="837"/>
    <meta:user-defined meta:name="AppVersion">12.0000</meta:user-defined>
    <meta:user-defined meta:name="Company">Institu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