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6" style:family="table">
      <style:table-properties style:width="18.165cm" fo:margin-left="0cm" fo:margin-top="0cm" fo:margin-bottom="0cm" table:align="left"/>
    </style:style>
    <style:style style:name="Table6.A" style:family="table-column">
      <style:table-column-properties style:column-width="6.502cm"/>
    </style:style>
    <style:style style:name="Table6.B" style:family="table-column">
      <style:table-column-properties style:column-width="1.002cm"/>
    </style:style>
    <style:style style:name="Table6.C" style:family="table-column">
      <style:table-column-properties style:column-width="10.66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-left="none" fo:border-right="none" fo:border-top="none" fo:border-bottom="1pt solid #000000"/>
    </style:style>
    <style:style style:name="Table6.B1" style:family="table-cell">
      <style:table-cell-properties style:vertical-align="" fo:padding="0.176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8pt" officeooo:paragraph-rsid="0012af38" style:font-name-asian="Arial2" style:font-size-asian="8pt" style:font-name-complex="Arial2" style:font-size-complex="8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officeooo:paragraph-rsid="0012af38" style:font-name-asian="Arial2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8pt" officeooo:paragraph-rsid="0012af38" style:font-name-asian="Arial2" style:font-size-asian="8pt" style:font-name-complex="Arial2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officeooo:paragraph-rsid="0012af38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2af38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2af38" style:font-name-asian="Arial2" style:font-size-asian="10pt" style:font-style-asian="normal" style:font-weight-asian="normal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531e9" style:font-name-asian="Arial2" style:font-size-asian="10pt" style:font-style-asian="normal" style:font-weight-asian="normal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2af38" style:font-name-asian="Arial2" style:font-size-asian="10pt" style:font-style-asian="normal" style:font-weight-asian="normal" style:font-name-complex="Arial2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2af38" style:font-name-asian="Arial2" style:font-size-asian="10pt" style:font-style-asian="normal" style:font-weight-asian="normal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2af38" style:font-name-asian="Arial2" style:font-size-asian="10pt" style:font-style-asian="normal" style:font-weight-asian="normal" style:font-name-complex="Arial2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531e9" style:font-name-asian="Arial2" style:font-size-asian="10pt" style:font-style-asian="normal" style:font-weight-asian="normal" style:font-name-complex="Arial2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2af38" fo:background-color="#f2f2f2" style:font-name-asian="Arial2" style:font-size-asian="10pt" style:font-style-asian="normal" style:font-weight-asian="normal" style:font-name-complex="Arial2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2af38" style:font-name-asian="Arial2" style:font-size-asian="10pt" style:font-style-asian="normal" style:font-weight-asian="bold" style:font-name-complex="Arial2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531e9" style:font-name-asian="Arial2" style:font-size-asian="10pt" style:font-style-asian="normal" style:font-weight-asian="bold" style:font-name-complex="Arial2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65eca" style:font-name-asian="Arial2" style:font-size-asian="10pt" style:font-style-asian="normal" style:font-weight-asian="bold" style:font-name-complex="Arial2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2af38" style:font-name-asian="Arial2" style:font-size-asian="10pt" style:font-style-asian="normal" style:font-weight-asian="bold" style:font-name-complex="Arial2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531e9" style:font-name-asian="Arial2" style:font-size-asian="10pt" style:font-style-asian="normal" style:font-weight-asian="bold" style:font-name-complex="Arial2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531e9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65eca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0pt" fo:font-weight="bold" officeooo:paragraph-rsid="001531e9" style:font-name-asian="Arial2" style:font-size-asian="10pt" style:font-weight-asian="bold" style:font-name-complex="Arial2" style:font-size-complex="10pt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style:page-number="auto" fo:break-before="pag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65eca" style:font-name-asian="Arial2" style:font-size-asian="10pt" style:font-style-asian="normal" style:font-weight-asian="bold" style:font-name-complex="Arial2" style:font-size-complex="10pt"/>
    </style:style>
    <style:style style:name="P26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2af38" style:font-name-asian="Arial2" style:font-size-asian="10pt" style:font-style-asian="normal" style:font-weight-asian="bold" style:font-name-complex="Arial2" style:font-size-complex="10pt"/>
    </style:style>
    <style:style style:name="P27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65eca" style:font-name-asian="Arial2" style:font-size-asian="10pt" style:font-style-asian="normal" style:font-weight-asian="bold" style:font-name-complex="Arial2" style:font-size-complex="10pt"/>
    </style:style>
    <style:style style:name="P28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2af38" style:font-name-asian="Arial2" style:font-size-asian="10pt" style:font-style-asian="normal" style:font-weight-asian="normal" style:font-name-complex="Arial2" style:font-size-complex="10pt"/>
    </style:style>
    <style:style style:name="P29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30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31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65eca"/>
    </style:style>
    <style:style style:name="P32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33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7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2af38" style:font-name-asian="Arial2" style:font-size-asian="10pt" style:font-style-asian="normal" style:font-weight-asian="normal" style:font-name-complex="Arial2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7cm" style:auto-text-indent="false" fo:padding="0cm" fo:border="none" fo:keep-with-next="auto"/>
      <style:text-properties officeooo:paragraph-rsid="0012af38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1531e9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531e9" style:font-name-asian="Arial2" style:font-size-asian="10pt" style:font-style-asian="normal" style:font-weight-asian="normal" style:font-name-complex="Arial2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1531e9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165eca"/>
    </style:style>
    <style:style style:name="P40" style:family="paragraph" style:parent-style-name="Standard">
      <style:paragraph-properties fo:margin-left="0cm" fo:margin-right="0cm" fo:margin-top="0cm" fo:margin-bottom="0.106cm" loext:contextual-spacing="false" fo:line-height="15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165eca"/>
    </style:style>
    <style:style style:name="P41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65eca" style:font-name-asian="Arial2" style:font-size-asian="10pt" style:font-style-asian="normal" style:font-weight-asian="normal" style:font-name-complex="Arial2" style:font-size-complex="10pt"/>
    </style:style>
    <style:style style:name="P42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165eca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.50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531e9" style:font-name-asian="Arial2" style:font-size-asian="10pt" style:font-style-asian="normal" style:font-weight-asian="normal" style:font-name-complex="Arial2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5056a3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5056a3" style:font-name-asian="Arial2" style:font-size-asian="10pt" style:font-style-asian="normal" style:font-weight-asian="normal" style:font-name-complex="Arial2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383ccd" style:font-name-asian="Arial2" style:font-size-asian="10pt" style:font-style-asian="normal" style:font-weight-asian="normal" style:font-name-complex="Arial2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bold" style:font-name-asian="Arial2" style:font-size-asian="10pt" style:font-style-asian="italic" style:font-weight-asian="bold" style:font-name-complex="Arial2" style:font-size-complex="10pt" style:font-style-complex="italic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Arial" fo:font-size="10pt" fo:font-style="normal" style:text-underline-style="none" fo:font-weight="bold" fo:background-color="#fff200" loext:char-shading-value="0" style:font-name-asian="Arial2" style:font-size-asian="10pt" style:font-style-asian="normal" style:font-weight-asian="bold" style:font-name-complex="Arial2" style:font-size-complex="10pt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Arial" fo:font-size="10pt" fo:font-style="italic" style:text-underline-style="none" fo:font-weight="bold" style:font-name-asian="Arial2" style:font-size-asian="10pt" style:font-style-asian="italic" style:font-weight-asian="bold" style:font-name-complex="Arial2" style:font-size-complex="10pt" style:font-style-complex="italic"/>
    </style:style>
    <style:style style:name="T12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13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2" style:font-size-asian="10pt" style:font-style-asian="italic" style:font-weight-asian="normal" style:font-name-complex="Arial2" style:font-size-complex="10pt"/>
    </style:style>
    <style:style style:name="T14" style:family="text">
      <style:text-properties officeooo:rsid="00383ccd"/>
    </style:style>
    <style:style style:name="T15" style:family="text">
      <style:text-properties officeooo:rsid="00506925"/>
    </style:style>
    <style:style style:name="T16" style:family="text">
      <style:text-properties officeooo:rsid="00180a9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NEXO <text:span text:style-name="T16">III</text:span></text:p>
      <text:p text:style-name="P15"/>
      <text:p text:style-name="P19">TERMO DE COMPROMISSO PARA ESTUDANTE BOLSISTA, MENOR DE 18 ANOS, EM PROJETOS DE <text:span text:style-name="T2">INDISSOCIABILIDADE</text:span></text:p>
      <text:p text:style-name="P9"/>
      <text:p text:style-name="P29"/>
      <text:p text:style-name="P40"><text:span text:style-name="T3">Eu, ______________________________________________________, responsável legal pelo estudante _____________________________________________, do IFRS – </text:span><text:span text:style-name="T8">Campus</text:span><text:span text:style-name="T3"> </text:span><text:span text:style-name="T5">Osório</text:span><text:span text:style-name="T3">, declaro que estou ciente dos deveres, abaixo especificados, e autorizo a participação do mesmo, na condição de bolsista, no seguinte </text:span><text:span text:style-name="T4">P</text:span><text:span text:style-name="T3">rojeto:</text:span></text:p>
      <text:p text:style-name="P31"><text:span text:style-name="T6">Título</text:span><text:span text:style-name="T3">:  ____________________________________________________________________________</text:span></text:p>
      <text:p text:style-name="P31"><text:span text:style-name="T6">Coordenador</text:span><text:span text:style-name="T3">: ______________________________________________________________________</text:span></text:p>
      <text:p text:style-name="P41"><text:s/></text:p>
      <text:p text:style-name="P39"><text:span text:style-name="T3">São deveres do bolsista, conforme estabelece o </text:span><text:a xlink:type="simple" xlink:href="https://ifrs.edu.br/documentos/resolucao-no-100-de-22-de-outubro-de-2019-aprovar-as-alteracoes-nos-programas-institucional-de-bolsas-de-extensao-pibex-e-de-apoio-institucional-a-extensao-paiex/" text:style-name="ListLabel_20_5" text:visited-style-name="ListLabel_20_5"><text:span text:style-name="T12">Programa Institucional de Bolsas de Extensão (PIBEX) do IFRS</text:span></text:a><text:span text:style-name="T3">:</text:span></text:p>
      <text:p text:style-name="P14"/>
      <text:p text:style-name="P14">a - zelar pela qualidade acadêmica do <text:span text:style-name="T2">P</text:span>rojeto ao qual está vinculado;</text:p>
      <text:p text:style-name="P14">b - participar de todas as atividades programadas pelo coordenador do <text:span text:style-name="T2">P</text:span>rojeto; </text:p>
      <text:p text:style-name="P14">c - cumprir as exigências estabelecidas no Termo de Compromisso assinado por ocasião de sua seleção; </text:p>
      <text:p text:style-name="P14">d - apresentar ao coordenador do <text:span text:style-name="T2">P</text:span>rojeto, depois de cumprida a metade da vigência da bolsa, o relatório parcial de atividades desenvolvidas e, ao término da vigência da bolsa, o relatório final; </text:p>
      <text:p text:style-name="P23"><text:span text:style-name="T3">e - apresentar trabalho em evento </text:span><text:span text:style-name="T4">acadêmico</text:span><text:span text:style-name="T3"> no seu </text:span><text:span text:style-name="T8">campus</text:span><text:span text:style-name="T3">, relativos ao </text:span><text:span text:style-name="T4">P</text:span><text:span text:style-name="T3">rojeto que participa; </text:span></text:p>
      <text:p text:style-name="P14">f - apresentar indicadores satisfatórios de desempenho acadêmico; </text:p>
      <text:p text:style-name="P14">g - fazer referência à sua condição de bolsista do IFRS, nas publicações e trabalhos apresentados em eventos; </text:p>
      <text:p text:style-name="P23"><text:span text:style-name="T3">h - criar, caso não possua, seu currículo na </text:span><text:a xlink:type="simple" xlink:href="http://lattes.cnpq.br/" text:style-name="ListLabel_20_5" text:visited-style-name="ListLabel_20_5"><text:span text:style-name="T12">Plataforma </text:span></text:a><text:a xlink:type="simple" xlink:href="http://lattes.cnpq.br/" text:style-name="ListLabel_20_6" text:visited-style-name="ListLabel_20_6"><text:span text:style-name="T13">Lattes</text:span></text:a><text:a xlink:type="simple" xlink:href="http://lattes.cnpq.br/" text:style-name="ListLabel_20_5" text:visited-style-name="ListLabel_20_5"><text:span text:style-name="T12"> do Conselho Nacional de Desenvolvimento Científico e Tecnológico (CNPq)</text:span></text:a><text:span text:style-name="T3">, incluindo sua condição de bolsista do IFRS e mantê-lo atualizado periodicamente;</text:span></text:p>
      <text:p text:style-name="P14">i - cumprir as exigências do edital específico pelo qual foi selecionado como bolsista; e,</text:p>
      <text:p text:style-name="P14">j - cumprir as demais exigências da instituição, dentro dos prazos estabelecidos. </text:p>
      <text:p text:style-name="P14"/>
      <text:p text:style-name="P14">1. Fica dispensada a apresentação do relatório parcial, previsto na alínea “d”, quando a vigência da bolsa for inferior ao período de 6 (seis) meses.</text:p>
      <text:p text:style-name="P14">2. Em caso de desligamento, a qualquer tempo, o bolsista deverá apresentar relatório parcial das atividades realizadas.</text:p>
      <text:p text:style-name="P41"><text:s/></text:p>
      <text:p text:style-name="P42"><text:span text:style-name="T3">Comprometo-me que o estudante informará qualquer descumprimento das condições acima descritas ao Setor de Extensão </text:span><text:span text:style-name="T4">ou à CIEPE Local </text:span><text:span text:style-name="T3">do </text:span><text:span text:style-name="T8">campus</text:span><text:span text:style-name="T3">.</text:span></text:p>
      <text:p text:style-name="P29"><text:s text:c="2"/></text:p>
      <text:p text:style-name="P31"><text:span text:style-name="T6">Assinaturas</text:span><text:span text:style-name="T3">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0"><text:s/></text:p>
          </table:table-cell>
          <table:table-cell table:style-name="Table6.B1" office:value-type="string">
            <text:p text:style-name="P30"><text:s/></text:p>
          </table:table-cell>
          <table:table-cell table:style-name="Table6.A1" office:value-type="string">
            <text:p text:style-name="P30"/>
          </table:table-cell>
        </table:table-row>
        <table:table-row table:style-name="Table6.1">
          <table:table-cell table:style-name="Table6.B1" office:value-type="string">
            <text:p text:style-name="P30"><text:span text:style-name="T14">R</text:span>esponsável legal quando o estudante for menor de 18 anos</text:p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><text:span text:style-name="T14">C</text:span>oordenador do <text:span text:style-name="T15">P</text:span>rojeto </text:p>
            <text:p text:style-name="P32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2af38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officeooo:paragraph-rsid="0012af38" style:font-name-asian="Arial2" style:font-size-asian="10pt" style:font-name-complex="Arial2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officeooo:paragraph-rsid="0012af38" style:font-name-asian="Arial2" style:font-size-asian="9pt" style:font-name-complex="Arial2" style:font-size-complex="9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officeooo:paragraph-rsid="0012af38" style:font-size-asian="8pt" style:font-size-complex="8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8pt" officeooo:paragraph-rsid="0012af38" style:font-name-asian="Arial2" style:font-size-asian="8pt" style:font-name-complex="Arial2" style:font-size-complex="8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8pt" officeooo:paragraph-rsid="0012af38" style:font-name-asian="Arial2" style:font-size-asian="8pt" style:font-name-complex="Arial2" style:font-size-complex="8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449cm" svg:y="0cm" svg:width="1.408cm" svg:height="1.499cm" draw:z-index="0"><draw:image xlink:href="Pictures/10000000000002E20000031E34BAD3DEED201D81.jpg" xlink:type="simple" xlink:show="embed" xlink:actuate="onLoad" loext:mime-type="image/jpeg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 Osório – Diretoria de Extensão</text:p>
        <text:p text:style-name="MP5">Rua Santos Dumont, 2127 | Bairro Albatroz | CEP: 95520-000 | Osório/RS </text:p>
        <text:p text:style-name="MP6">Telefone: (51) 3601 3500 - Sítio eletrônico: http://www.osorio.ifrs.edu.br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1:50:29.895000000</meta:creation-date>
    <dc:date>2020-07-20T13:05:03.323000000</dc:date>
    <meta:editing-duration>PT1H14M31S</meta:editing-duration>
    <meta:editing-cycles>4</meta:editing-cycles>
    <meta:generator>LibreOffice/6.0.5.2$Windows_X86_64 LibreOffice_project/54c8cbb85f300ac59db32fe8a675ff7683cd5a16</meta:generator>
    <meta:document-statistic meta:table-count="1" meta:image-count="1" meta:object-count="0" meta:page-count="1" meta:paragraph-count="33" meta:word-count="362" meta:character-count="2624" meta:non-whitespace-character-count="2271"/>
  </office:meta>
</office:document-meta>
</file>