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165cm" fo:margin-left="0cm" fo:margin-top="0cm" fo:margin-bottom="0cm" table:align="left"/>
    </style:style>
    <style:style style:name="Table5.A" style:family="table-column">
      <style:table-column-properties style:column-width="8.446cm"/>
    </style:style>
    <style:style style:name="Table5.B" style:family="table-column">
      <style:table-column-properties style:column-width="0.96cm"/>
    </style:style>
    <style:style style:name="Table5.C" style:family="table-column">
      <style:table-column-properties style:column-width="8.75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-left="none" fo:border-right="none" fo:border-top="none" fo:border-bottom="1pt solid #000000"/>
    </style:style>
    <style:style style:name="Table5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531e9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1531e9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056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5056a3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</text:p>
      <text:p text:style-name="P2"/>
      <text:p text:style-name="P4">TERMO DE COMPROMISSO PARA ESTUDANTE BOLSISTA EM PROJETOS DE <text:span text:style-name="T2">INDISSOCIABILIDADE</text:span></text:p>
      <text:p text:style-name="P4"><text:s/></text:p>
      <text:p text:style-name="P5"><text:s/></text:p>
      <text:p text:style-name="P14"><text:span text:style-name="T3">Eu, _________________________________________________________, estudante do IFRS – </text:span><text:span text:style-name="T7">Campus</text:span><text:span text:style-name="T3"> </text:span><text:span text:style-name="T5">Osório</text:span><text:span text:style-name="T3"> declaro que estou ciente dos deveres, abaixo especificados, na condição de bolsista no seguinte </text:span><text:span text:style-name="T4">P</text:span><text:span text:style-name="T3">rojeto:</text:span></text:p>
      <text:p text:style-name="P6"><text:span text:style-name="T3"><text:s/></text:span><text:span text:style-name="T6">Título</text:span><text:span text:style-name="T3">: _____________________________________________________________________________</text:span></text:p>
      <text:p text:style-name="P7"/>
      <text:p text:style-name="P6"><text:span text:style-name="T6">Coordenador</text:span><text:span text:style-name="T3">:________________________________________________________________________</text:span></text:p>
      <text:p text:style-name="P15"><text:s/></text:p>
      <text:p text:style-name="P15"/>
      <text:p text:style-name="P16"><text:span text:style-name="T3">São deveres do bolsista, conforme estabelece o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8"> Programa Institucional de Bolsas de Extensão (PIBEX) do IFRS</text:span></text:a><text:span text:style-name="T3">:</text:span></text:p>
      <text:p text:style-name="P3"/>
      <text:p text:style-name="P3">a - zelar pela qualidade acadêmica do <text:span text:style-name="T2">P</text:span>rojeto ao qual está vinculado;</text:p>
      <text:p text:style-name="P3">b - participar de todas as atividades programadas pelo coordenador do <text:span text:style-name="T2">P</text:span>rojeto; </text:p>
      <text:p text:style-name="P3">c - cumprir as exigências estabelecidas no Termo de Compromisso assinado por ocasião de sua seleção; </text:p>
      <text:p text:style-name="P3">d - apresentar ao coordenador do <text:span text:style-name="T2">P</text:span>rojeto, depois de cumprida a metade da vigência da bolsa, o relatório parcial de atividades desenvolvidas e, ao término da vigência da bolsa, o relatório final; </text:p>
      <text:p text:style-name="P6"><text:span text:style-name="T3">e - apresentar trabalho em evento </text:span><text:span text:style-name="T4">acadêmico</text:span><text:span text:style-name="T3"> no seu </text:span><text:span text:style-name="T7">campus</text:span><text:span text:style-name="T3">, relativos ao </text:span><text:span text:style-name="T4">P</text:span><text:span text:style-name="T3">rojeto que participa; </text:span></text:p>
      <text:p text:style-name="P3">f - apresentar indicadores satisfatórios de desempenho acadêmico; </text:p>
      <text:p text:style-name="P3">g - fazer referência à sua condição de bolsista do IFRS, nas publicações e trabalhos apresentados em eventos; </text:p>
      <text:p text:style-name="P6"><text:span text:style-name="T3">h - criar, caso não possua, seu currículo na </text:span><text:a xlink:type="simple" xlink:href="http://lattes.cnpq.br/" text:style-name="ListLabel_20_5" text:visited-style-name="ListLabel_20_5"><text:span text:style-name="T8">Plataforma </text:span></text:a><text:a xlink:type="simple" xlink:href="http://lattes.cnpq.br/" text:style-name="ListLabel_20_6" text:visited-style-name="ListLabel_20_6"><text:span text:style-name="T9">Lattes</text:span></text:a><text:a xlink:type="simple" xlink:href="http://lattes.cnpq.br/" text:style-name="ListLabel_20_5" text:visited-style-name="ListLabel_20_5"><text:span text:style-name="T8"> do Conselho Nacional de Desenvolvimento Científico e Tecnológico (CNPq)</text:span></text:a><text:span text:style-name="T3">, incluindo sua condição de bolsista do IFRS e mantê-lo atualizado periodicamente;</text:span></text:p>
      <text:p text:style-name="P3">i - cumprir as exigências do edital específico pelo qual foi selecionado como bolsista; e,</text:p>
      <text:p text:style-name="P3">j - cumprir as demais exigências da instituição, dentro dos prazos estabelecidos. </text:p>
      <text:p text:style-name="P17"/>
      <text:p text:style-name="P3">1. Fica dispensada a apresentação do relatório parcial, previsto na alínea “d”, quando a vigência da bolsa for inferior ao período de 6 (seis) meses.</text:p>
      <text:p text:style-name="P3">2. Em caso de desligamento, a qualquer tempo, o bolsista deverá apresentar relatório parcial das atividades realizadas.</text:p>
      <text:p text:style-name="P15"><text:s/></text:p>
      <text:p text:style-name="P16"><text:span text:style-name="T3">Comprometo-me a informar qualquer descumprimento das condições acima descritas ao Setor de Extensão </text:span><text:span text:style-name="T4">ou à CIEPE Local </text:span><text:span text:style-name="T3">do </text:span><text:span text:style-name="T7">campus</text:span><text:span text:style-name="T3">.</text:span></text:p>
      <text:p text:style-name="P5"><text:s/></text:p>
      <text:p text:style-name="P5">Assinaturas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B1" office:value-type="string">
            <text:p text:style-name="P2">Estudante</text:p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>Coordenador do <text:span text:style-name="T2">P</text:span>rojeto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0:29.895000000</meta:creation-date>
    <dc:date>2020-07-20T13:05:54.930000000</dc:date>
    <meta:editing-duration>PT3M26S</meta:editing-duration>
    <meta:editing-cycles>3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33" meta:word-count="336" meta:character-count="2436" meta:non-whitespace-character-count="2111"/>
  </office:meta>
</office:document-meta>
</file>