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5F100006DBFA812ED9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2" svg:font-family="Arial, Helvetica, sans-serif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1" fo:font-size="12pt" officeooo:paragraph-rsid="004cd63b" style:font-size-asian="12pt" style:font-size-complex="12pt"/>
    </style:style>
    <style:style style:name="P2" style:family="paragraph" style:parent-style-name="LO-normal">
      <style:paragraph-properties fo:margin-top="0cm" fo:margin-bottom="0cm" style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color="#000000" style:font-name="Arial1" fo:font-size="12pt" officeooo:paragraph-rsid="004cd63b" style:font-name-asian="Times New Roman1" style:font-size-asian="12pt" style:font-name-complex="Arial3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officeooo:rsid="000f55d8" officeooo:paragraph-rsid="007b12c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officeooo:rsid="000f55d8" officeooo:paragraph-rsid="007b12c0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7b12c0" officeooo:paragraph-rsid="007b12c0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Arial1" fo:font-size="12pt" fo:font-weight="bold" officeooo:rsid="007b12c0" officeooo:paragraph-rsid="007b12c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rsid="0014bc97" officeooo:paragraph-rsid="0014bc9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officeooo:rsid="000f55d8" officeooo:paragraph-rsid="007b12c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paragraph-rsid="004cd63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officeooo:rsid="000f55d8" officeooo:paragraph-rsid="007b12c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rsid="000f55d8" officeooo:paragraph-rsid="007b12c0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officeooo:rsid="000f55d8" officeooo:paragraph-rsid="007b12c0" style:font-size-asian="12pt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Arial1" fo:font-size="12pt" officeooo:rsid="004ae8bd" officeooo:paragraph-rsid="004cd63b" style:font-size-asian="12pt" style:font-name-complex="Arial1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Arial1" fo:font-size="12pt" officeooo:paragraph-rsid="004cd63b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Arial1" fo:font-size="12pt" officeooo:paragraph-rsid="00192b29" style:font-size-asian="12pt" style:font-size-complex="12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2pt" officeooo:rsid="001e8464" officeooo:paragraph-rsid="007b12c0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" style:font-name-complex="Arial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officeooo:rsid="00468dcd" style:font-style-asian="italic" style:font-name-complex="Arial1"/>
    </style:style>
    <style:style style:name="T5" style:family="text">
      <style:text-properties fo:font-style="italic" officeooo:rsid="004ae8bd" style:font-style-asian="italic" style:font-name-complex="Arial1"/>
    </style:style>
    <style:style style:name="T6" style:family="text">
      <style:text-properties fo:language="pt" fo:country="PT" style:font-name-complex="Arial1"/>
    </style:style>
    <style:style style:name="T7" style:family="text">
      <style:text-properties fo:language="pt" fo:country="PT" officeooo:rsid="004ae8bd" style:font-name-complex="Arial1"/>
    </style:style>
    <style:style style:name="T8" style:family="text">
      <style:text-properties fo:language="pt" fo:country="PT" officeooo:rsid="002f4c27" style:font-name-complex="Arial1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0" style:family="text">
      <style:text-properties fo:font-variant="normal" fo:text-transform="none" fo:color="#000000" style:font-name="Arial2" fo:font-size="10pt" fo:letter-spacing="normal" fo:font-style="normal" fo:font-weight="normal" style:font-size-asian="10pt" style:font-style-asian="normal" style:font-weight-asian="normal" style:font-size-complex="10pt"/>
    </style:style>
    <style:style style:name="T11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0pt" style:font-name-asian="Times New Roman1" style:font-size-asian="10pt" style:font-name-complex="Arial3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style:font-name-asian="Times New Roman1" style:font-size-asian="10pt" style:font-name-complex="Arial3" style:font-size-complex="10pt"/>
    </style:style>
    <style:style style:name="T16" style:family="text">
      <style:text-properties fo:color="#000000" fo:font-weight="bold" style:font-weight-asian="bold" style:font-name-complex="Arial3" style:font-weight-complex="bold"/>
    </style:style>
    <style:style style:name="T17" style:family="text">
      <style:text-properties fo:color="#000000" fo:font-weight="bold" officeooo:rsid="0021e212" style:font-weight-asian="bold" style:font-name-complex="Arial3" style:font-weight-complex="bold"/>
    </style:style>
    <style:style style:name="T18" style:family="text">
      <style:text-properties fo:color="#000000" style:font-name-asian="Times New Roman1" style:font-name-complex="Arial3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fo:font-size="11pt" style:font-size-asian="11pt" style:font-name-complex="Arial1" style:font-size-complex="11pt"/>
    </style:style>
    <style:style style:name="T21" style:family="text">
      <style:text-properties officeooo:rsid="0021e212"/>
    </style:style>
    <style:style style:name="T22" style:family="text">
      <style:text-properties officeooo:rsid="007b12c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7b12c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<draw:frame draw:style-name="fr1" draw:name="Figura1" text:anchor-type="as-char" svg:width="2.817cm" svg:height="2.725cm" draw:z-index="0"><draw:image xlink:href="Pictures/20000009000065F100006DBFA812ED95.wmf" xlink:type="simple" xlink:show="embed" xlink:actuate="onLoad"/></draw:frame></text:p>
      <text:p text:style-name="P14">MINISTÉRIO DA EDUCAÇÃO</text:p>
      <text:p text:style-name="P15"><text:span text:style-name="T1">Secretaria</text:span><text:span text:style-name="T2"> </text:span><text:span text:style-name="T1">de</text:span><text:span text:style-name="T2"> </text:span><text:span text:style-name="T1">Educação</text:span><text:span text:style-name="T2"> </text:span><text:span text:style-name="T1">Profissional</text:span><text:span text:style-name="T2"> </text:span><text:span text:style-name="T1">e</text:span><text:span text:style-name="T2"> </text:span><text:span text:style-name="T1">Tecnológica</text:span></text:p>
      <text:p text:style-name="P15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,</text:span><text:span text:style-name="T2">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Rio</text:span><text:span text:style-name="T2"> </text:span><text:span text:style-name="T1">Grande</text:span><text:span text:style-name="T2"> </text:span><text:span text:style-name="T1">do</text:span><text:span text:style-name="T2"> </text:span><text:span text:style-name="T1">Sul</text:span></text:p>
      <text:p text:style-name="P15"><text:span text:style-name="T5">C</text:span><text:span text:style-name="T4">a</text:span><text:span text:style-name="T3">mpus</text:span><text:span text:style-name="T2"> </text:span><text:span text:style-name="T1">Osório</text:span><text:span text:style-name="T6"> – </text:span><text:span text:style-name="T7">Diretoria de Extensão</text:span></text:p>
      <text:p text:style-name="P1"><text:span text:style-name="T18">Rua</text:span><text:span text:style-name="T9"> Santos Dumont, 2127 | Bairro Albatroz | CEP: 95520-000 | Osório/RS</text:span><text:span text:style-name="T12"> </text:span></text:p>
      <text:p text:style-name="P2"><text:span text:style-name="T7">Telefone: (51) 3601 3500 - Sítio eletrônico: http://www.</text:span><text:span text:style-name="T8">osorio.</text:span><text:span text:style-name="T7">ifrs.edu.br </text:span></text:p>
      <text:p text:style-name="P10"/>
      <text:p text:style-name="P7"/>
      <text:p text:style-name="P7"/>
      <text:p text:style-name="P7"/>
      <text:list xml:id="list1939621843823571152" text:style-name="L1">
        <text:list-header>
          <text:p text:style-name="P6">FORMULÁRIO DE RECURSO QUANTO A NÃO HOMOLOGAÇÃO </text:p>
        </text:list-header>
      </text:list>
      <text:p text:style-name="P5"/>
      <text:p text:style-name="P17"><text:span text:style-name="T16">EDITAL COMPLEMENTAR Nº 39/2019 VINCULADO AO EDITAL IFRS 6</text:span><text:span text:style-name="T17">7</text:span><text:span text:style-name="T16">/2019 – AUXÍLIO INSTITUCIONAL ÀS AÇÕES DE EXTENSÃO 2020</text:span></text:p>
      <text:p text:style-name="P11"/>
      <text:p text:style-name="P12"/>
      <text:p text:style-name="P12"><text:span text:style-name="T23">TÍTULO </text:span><text:span text:style-name="T24">DO PROJETO</text:span><text:span text:style-name="T23">: </text:span></text:p>
      <text:p text:style-name="P12"/>
      <text:p text:style-name="P12"><text:span text:style-name="T23">NOME DO COORDENADOR:</text:span> </text:p>
      <text:p text:style-name="P12"/>
      <text:p text:style-name="P12"><text:span text:style-name="T23">TEXTO DO RECURSO:</text:span> </text:p>
      <text:p text:style-name="P12"/>
      <text:p text:style-name="P12"/>
      <text:p text:style-name="P12"/>
      <text:p text:style-name="P8"/>
      <text:p text:style-name="P8"/>
      <text:p text:style-name="P8">RESULTADO DA ANÁLISE DO RECURSO PELA COMISSÃO DE GERENCIAMENTO DE AÇÕES DE EXTENSÃO (CGAE) DO CAMPUS:</text:p>
      <text:p text:style-name="P12"/>
      <text:p text:style-name="P12">( <text:s/>) <text:s/>RECURSO DEFERIDO </text:p>
      <text:p text:style-name="P12"><text:span text:style-name="T22">( <text:s/>) </text:span>RECURSO INDEFERIDO. JUSTIFICATIVA: </text:p>
      <text:p text:style-name="P12"/>
      <text:p text:style-name="P12"/>
      <text:p text:style-name="P12"/>
      <text:p text:style-name="P12"/>
      <text:p text:style-name="P3"><text:span text:style-name="T22">Osório</text:span>, <text:s text:c="3"/>/<text:span text:style-name="T22">03/2020</text:span></text:p>
      <text:p text:style-name="P3"/>
      <text:p text:style-name="P3">__________________________</text:p>
      <text:p text:style-name="P3"><text:span text:style-name="Fonte_20_parág._20_padrão"><text:span text:style-name="T19">Presidente da CGA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2" svg:font-family="Arial, Helvetica, sans-serif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50:30.085000000</meta:creation-date>
    <dc:date>2020-03-06T11:11:03.541000000</dc:date>
    <meta:editing-duration>PT7H25M16S</meta:editing-duration>
    <meta:editing-cycles>81</meta:editing-cycles>
    <meta:generator>LibreOffice/4.2.3.1$Windows_x86 LibreOffice_project/3d4fc3d9dbf8f4c0aeb61498a81f91c5b7922f13</meta:generator>
    <meta:print-date>2015-06-19T13:52:20.872000000</meta:print-date>
    <meta:document-statistic meta:table-count="0" meta:image-count="1" meta:object-count="0" meta:page-count="1" meta:paragraph-count="18" meta:word-count="109" meta:character-count="771" meta:non-whitespace-character-count="663"/>
  </office:meta>
</office:document-meta>
</file>