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4%"/>
    </style:style>
    <style:style style:name="P2" style:family="paragraph" style:parent-style-name="Standard">
      <style:paragraph-properties fo:line-height="114%" fo:text-align="center" style:justify-single-word="false"/>
    </style:style>
    <style:style style:name="P3" style:family="paragraph" style:parent-style-name="Standard">
      <style:paragraph-properties fo:line-height="114%" fo:text-align="justify" style:justify-single-word="false"/>
    </style:style>
    <style:style style:name="P4" style:family="paragraph" style:parent-style-name="Standard">
      <style:paragraph-properties fo:line-height="114%" fo:text-align="justify" style:justify-single-word="false"/>
      <style:text-properties style:font-name="Calibri" fo:font-size="13pt" style:font-name-asian="Calibri1" style:font-size-asian="13pt" style:font-name-complex="Calibri1" style:font-size-complex="13pt"/>
    </style:style>
    <style:style style:name="P5" style:family="paragraph" style:parent-style-name="Standard">
      <style:paragraph-properties fo:line-height="114%" fo:text-align="center" style:justify-single-word="false"/>
      <style:text-properties style:font-name="Calibri" fo:font-size="13pt" style:font-name-asian="Calibri1" style:font-size-asian="13pt" style:font-name-complex="Calibri1" style:font-size-complex="13pt"/>
    </style:style>
    <style:style style:name="P6" style:family="paragraph" style:parent-style-name="Standard">
      <style:paragraph-properties fo:line-height="114%" fo:text-align="center" style:justify-single-word="false"/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P7" style:family="paragraph" style:parent-style-name="Standard" style:master-page-name="Standard">
      <style:paragraph-properties fo:line-height="114%" fo:text-align="center" style:justify-single-word="false" style:page-number="1"/>
    </style:style>
    <style:style style:name="T1" style:family="text"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T2" style:family="text">
      <style:text-properties style:font-name="Calibri" fo:font-size="13pt" style:font-name-asian="Calibri1" style:font-size-asian="13pt" style:font-name-complex="Calibri1" style:font-size-complex="13pt"/>
    </style:style>
    <style:style style:name="T3" style:family="text">
      <style:text-properties fo:color="#ff0000" style:font-name="Calibri" fo:font-size="13pt" style:font-name-asian="Calibri1" style:font-size-asian="13pt" style:font-name-complex="Calibri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NEXO IV</text:span></text:p>
      <text:p text:style-name="P2"><text:span text:style-name="T1">PROCESSO SELETIVO PARA CONTRATAÇÃO DE BOLSISTA DE APOIO À INCLUSÃO</text:span></text:p>
      <text:p text:style-name="P2"><text:span text:style-name="T2">TERMO DE COMPROMISSO E RESPONSABILIDADE RELATIVO A BOLSA DE APOIO À INCLUSÃO</text:span></text:p>
      <text:p text:style-name="P1"><text:span text:style-name="T2"><text:s/></text:span></text:p>
      <text:p text:style-name="P3"><text:span text:style-name="T2">Pelo presente TERMO DE COMPROMISSO E RESPONSABILIDADE, eu, __________________________________________________________________, abaixo assinado, portador do CPF nº_________________________, RG nº_______________________________, assumo voluntariamente a vaga de Colaborador Externo do Projeto de Ensino ___________________________________________________________________ de Bolsa de Apoio à Inclusão (BAI) para Atendimento Especializado – ÁREA:__________________________, de acordo com as determinações do EDITAL Nº 36/2024 - PROEN-REI (11.01.01.04)</text:span><text:span text:style-name="T3"> </text:span><text:span text:style-name="T2">- Processo Seletivo para contratação de Bolsista de Apoio à Inclusão, e afirmo que estou ciente dos meus direitos e obrigações.</text:span></text:p>
      <text:p text:style-name="P4"/>
      <text:p text:style-name="P3"><text:span text:style-name="T1">Dados Bancários do bolsista para pagamento</text:span></text:p>
      <text:p text:style-name="P1"><text:span text:style-name="T2">Titular da Conta: _______________________________________________________</text:span></text:p>
      <text:p text:style-name="P3"><text:span text:style-name="T2">Banco: ___________________</text:span></text:p>
      <text:p text:style-name="P3"><text:span text:style-name="T2">Agência: __________________</text:span></text:p>
      <text:p text:style-name="P3"><text:span text:style-name="T2">Conta: ____________________</text:span></text:p>
      <text:p text:style-name="P3"><text:span text:style-name="T2">Tipo de conta: __________________</text:span></text:p>
      <text:p text:style-name="P3"><text:span text:style-name="T2">(O número de agência deve ser indicado por até 4 dígitos, sem dígito verificador; O número da conta bancária deve conter o dígito verificador, separado por hífen).</text:span></text:p>
      <text:p text:style-name="P4"/>
      <text:p text:style-name="P3"><text:span text:style-name="T1">Ao bolsista, Colaborador Externo, concede-se o direito de:</text:span></text:p>
      <text:p text:style-name="P3"><text:span text:style-name="T2">I. Exercer as suas atribuições com segurança, conforme as orientações da Organização Mundial da Saúde;</text:span></text:p>
      <text:p text:style-name="P3"><text:span text:style-name="T2">II. Receber orientações do supervisor responsável para elaborar as suas atividades de acompanhamento;</text:span></text:p>
      <text:p text:style-name="P3"><text:span text:style-name="T2">III. Construir seu plano de trabalho juntamente com o seu supervisor;</text:span></text:p>
      <text:p text:style-name="P3"><text:span text:style-name="T2">IV. Executar as atividades previstas de acordo com a carga horária pré-estabelecida no seu plano de trabalho;</text:span></text:p>
      <text:p text:style-name="P3"><text:span text:style-name="T2">V. Receber o valor da bolsa indicado no Edital, conforme as horas trabalhadas.</text:span></text:p>
      <text:p text:style-name="P4"/>
      <text:p text:style-name="P3"><text:span text:style-name="T1">Ao bolsista, Colaborador Externo, atribui-se o compromisso de:</text:span></text:p>
      <text:p text:style-name="P3"><text:span text:style-name="T2">I. Exercer suas atribuições previstas em Edital;</text:span></text:p>
      <text:p text:style-name="P3"><text:span text:style-name="T2">II. Executar as atividades relacionadas no Plano de Trabalho estabelecido em conjunto com o supervisor responsável;</text:span></text:p>
      <text:p text:style-name="P3"><text:span text:style-name="T2">III. Cumprir a carga horária de até 20 horas semanais;</text:span></text:p>
      <text:p text:style-name="P3"><text:soft-page-break/><text:span text:style-name="T2">IV. Comparecer no campus para cumprimento da carga horária, ciente de que o IFRS não se responsabiliza por quaisquer gastos decorrentes de tal comparecimento;</text:span></text:p>
      <text:p text:style-name="P3"><text:span text:style-name="T2">V. Encaminhar ao coordenador do projeto o relatório de atividades e fornecer informações sobre as atividades desenvolvidas, quando solicitado.</text:span></text:p>
      <text:p text:style-name="P4"/>
      <text:p text:style-name="P3"><text:span text:style-name="T2">O bolsista não poderá realizar atividades de responsabilidade do professor ou funções meramente burocráticas, que venham a descaracterizar os objetivos do projeto. O bolsista não poderá elaborar provas, ministrar aulas no lugar do professor, aplicar avaliações, preencher diários de classe ou planos de ensino.</text:span></text:p>
      <text:p text:style-name="P4"/>
      <text:p text:style-name="P3"><text:span text:style-name="T2">DECLARO que tenho conhecimento e aceito sem restrições as disposições contidas no presente termo para firmeza do estabelecido.</text:span></text:p>
      <text:p text:style-name="P3"><text:span text:style-name="T2"><text:s/></text:span></text:p>
      <text:p text:style-name="P2"><text:span text:style-name="T2">Local: _________________________________________ Data: ____/_____/____</text:span></text:p>
      <text:p text:style-name="P5"/>
      <text:p text:style-name="P5"/>
      <text:p text:style-name="P2"><text:span text:style-name="T2"><text:s/></text:span></text:p>
      <text:p text:style-name="P2"><text:span text:style-name="T2">______________________________________</text:span></text:p>
      <text:p text:style-name="P2"><text:span text:style-name="T2">Assinatura do bolsista</text:span></text:p>
      <text:p text:style-name="P6"/>
      <text:p text:style-name="P2"><text:span text:style-name="T1"><text:s/></text:span></text:p>
      <text:p text:style-name="P2"><text:span text:style-name="T1"><text:s/></text:span></text:p>
      <text:p text:style-name="P2"><text:span text:style-name="T2">______________________________________</text:span></text:p>
      <text:p text:style-name="P2"><text:span text:style-name="T2">Assinatura da Diretora-Geral</text:span></text:p>
      <text:p text:style-name="P2"><text:span text:style-name="T1"><text:s/></text:span><text:span text:style-name="T2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6" meta:word-count="379" meta:character-count="2951" meta:non-whitespace-character-count="2594"/>
    <meta:generator>LibreOfficeDev/6.0.5.2$Linux_X86_64 LibreOffice_project/</meta:generator>
  </office:meta>
</office:document-meta>
</file>