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DE800000EA268080BE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865cm" fo:margin-left="-0.134cm" fo:margin-top="0cm" fo:margin-bottom="0cm" style:page-number="auto" table:align="left" style:writing-mode="lr-tb"/>
    </style:style>
    <style:style style:name="Tabela1.A" style:family="table-column">
      <style:table-column-properties style:column-width="7.539cm"/>
    </style:style>
    <style:style style:name="Tabela1.B" style:family="table-column">
      <style:table-column-properties style:column-width="11.326cm"/>
    </style:style>
    <style:style style:name="Tabela1.1" style:family="table-row">
      <style:table-row-properties style:min-row-height="3.836cm" fo:keep-together="auto"/>
    </style:style>
    <style:style style:name="Tabela1.A1" style:family="table-cell">
      <style:table-cell-properties fo:background-color="#ffffff" fo:padding-left="0.058cm" fo:padding-right="0.097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058cm" fo:padding-right="0.101cm" fo:padding-top="0.097cm" fo:padding-bottom="0.097cm" fo:border="0.75pt solid #000001">
        <style:background-image/>
      </style:table-cell-properties>
    </style:style>
    <style:style style:name="Tabela1.2" style:family="table-row">
      <style:table-row-properties style:min-row-height="19.685cm" fo:keep-together="auto"/>
    </style:style>
    <style:style style:name="Tabela1.A2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text-properties style:font-name="Arial Narrow" fo:font-size="12pt" style:font-size-asian="12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2pt" style:font-size-asian="12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3pt"/>
    </style:style>
    <style:style style:name="P8" style:family="paragraph" style:parent-style-name="Standard">
      <style:paragraph-properties fo:margin-top="0cm" fo:margin-bottom="0cm" style:contextual-spacing="false" style:line-height-at-least="0.176cm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1" fo:font-size="14pt" fo:font-weight="bold" style:font-name-asian="Times New Roman1" style:font-size-asian="14pt" style:language-asian="pt" style:country-asian="BR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style:line-height-at-least="0.176cm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padding="0cm" fo:border-left="none" fo:border-right="none" fo:border-top="none" fo:border-bottom="0.99pt solid #000001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.353cm" style:contextual-spacing="false"/>
    </style:style>
    <style:style style:name="P17" style:family="paragraph">
      <style:paragraph-properties fo:text-align="center"/>
    </style:style>
    <style:style style:name="T1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2pt" style:font-size-asian="12pt" style:font-size-complex="13pt"/>
    </style:style>
    <style:style style:name="T4" style:family="text">
      <style:text-properties style:font-name="Arial Narrow" fo:font-size="12pt" fo:font-weight="bold" style:font-size-asian="12pt" style:font-weight-asian="bold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f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1" draw:name="figuras1" text:anchor-type="paragraph" svg:width="7.384cm" svg:height="3.612cm" draw:z-index="1"><draw:image xlink:href="Pictures/2000000800001DE800000EA268080BEE.svm" xlink:type="simple" xlink:show="embed" xlink:actuate="onLoad"/></draw:frame> </text:p>
            <text:p text:style-name="P12"/>
            <text:p text:style-name="P12"/>
            <text:p text:style-name="P8"/>
          </table:table-cell>
          <table:table-cell table:style-name="Tabela1.B1" office:value-type="string">
            <text:p text:style-name="P9"/>
            <text:p text:style-name="P10">COORDENADORIA DE REGISTROS ACADÊMICOS</text:p>
            <text:p text:style-name="P11"/>
            <text:p text:style-name="P3">FORMULÁRIO DE SOLICITAÇÃO DE REATIVAÇÃO DE MATRÍCULA TRANCADA</text:p>
            <text:p text:style-name="P13"><text:span text:style-name="T1"><text:s/>Semestre letivo:</text:span><text:span text:style-name="T2">___________________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"><text:s/></text:p>
            <text:p text:style-name="P4">Nome:___________________________________________________________________________________________</text:p>
            <text:p text:style-name="P4">CPF:____________________________________________________________________________________________</text:p>
            <text:p text:style-name="P4">Matrícula:___________________________________________ Ano de ingresso:_______________________________</text:p>
            <text:p text:style-name="P4">Telefone:_________________________________________________________________________________________</text:p>
            <text:p text:style-name="P1"><text:span text:style-name="T3">O aluno supracitado solicita a </text:span><text:span text:style-name="T4">reativação</text:span><text:span text:style-name="T3"> de sua matrícula no curso:__________________________________________<text:line-break/> </text:span></text:p>
            <text:p text:style-name="P4">Observação:______________________________________________________________________________________</text:p>
            <text:p text:style-name="P4">________________________________________________________________________________________________</text:p>
            <text:p text:style-name="P4">________________________________________________________________________________________________</text:p>
            <text:p text:style-name="P2"/>
            <text:p text:style-name="P5">____________________________________________</text:p>
            <text:p text:style-name="P5">Assinatura do aluno</text:p>
            <text:p text:style-name="P6">Ibirubá, _________ de__________________________________ de________________</text:p>
            <text:p text:style-name="P4"><text:s text:c="6"/><text:tab/></text:p>
            <text:p text:style-name="P15"><draw:line text:anchor-type="paragraph" draw:z-index="0" draw:style-name="gr1" draw:text-style-name="P17" svg:x1="9.063cm" svg:y1="0.651cm" svg:x2="9.088cm" svg:y2="6.539cm"><text:p/></draw:line></text:p>
            <text:p text:style-name="P7"><text:s text:c="8"/>PARECER DO (A) COORDENADOR (A) <text:s text:c="46"/>REGISTROS ACADÊMICOS</text:p>
            <text:p text:style-name="P7">Deferido ( <text:s text:c="3"/>) <text:s text:c="3"/>Indeferido ( <text:s text:c="3"/>) <text:s text:c="46"/>Registrado no sistema em:</text:p>
            <text:p text:style-name="P7"><text:s/>Data:______ / ______ / ______ <text:s text:c="43"/>Data:_____/_____/______</text:p>
            <text:p text:style-name="P7"><text:s text:c="19"/>________________________________ <text:s text:c="31"/>__________________________________</text:p>
            <text:p text:style-name="P7"><text:s text:c="31"/>Coordenação do Curso <text:s text:c="55"/>Responsável pelo Registro</text:p>
            <text:p text:style-name="P14"/>
          </table:table-cell>
          <table:covered-table-cell/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pt" fo:country="B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529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8:24:00</meta:creation-date>
    <meta:initial-creator>karina.doninelli</meta:initial-creator>
    <meta:print-date>2018-02-21T16:07:48.866000000</meta:print-date>
    <dc:date>2018-02-21T16:40:16.341000000</dc:date>
    <meta:editing-cycles>5</meta:editing-cycles>
    <meta:editing-duration>P0D</meta:editing-duration>
    <meta:generator>LibreOffice/4.1.0.4$Windows_x86 LibreOffice_project/89ea49ddacd9aa532507cbf852f2bb22b1ace28</meta:generator>
    <meta:document-statistic meta:table-count="1" meta:image-count="1" meta:object-count="0" meta:page-count="1" meta:paragraph-count="22" meta:word-count="74" meta:character-count="1631" meta:non-whitespace-character-count="1275"/>
    <meta:template xlink:type="simple" xlink:actuate="onRequest" xlink:title="Normal" xlink:href=""/>
  </office:meta>
</office:document-meta>
</file>