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Arial MT" svg:font-family="Arial MT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-Italic" svg:font-family="Calibri-Italic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5" style:parent-style-name="Standard" style:family="paragraph">
      <style:paragraph-properties fo:text-align="justify">
        <style:tab-stops>
          <style:tab-stop style:type="left" style:position="0.3201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6" style:parent-style-name="Standard" style:family="paragraph">
      <style:paragraph-properties fo:text-align="justify">
        <style:tab-stops>
          <style:tab-stop style:type="left" style:position="0.3201in"/>
        </style:tab-stops>
      </style:paragraph-properties>
    </style:style>
    <style:style style:name="T1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1" style:parent-style-name="Standard" style:family="paragraph">
      <style:paragraph-properties fo:text-align="justify">
        <style:tab-stops>
          <style:tab-stop style:type="left" style:position="0.3201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22" style:parent-style-name="Standard" style:family="paragraph">
      <style:paragraph-properties fo:text-align="justify">
        <style:tab-stops>
          <style:tab-stop style:type="left" style:position="0.3201in"/>
        </style:tab-stops>
      </style:paragraph-properties>
    </style:style>
    <style:style style:name="T2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5" style:parent-style-name="Standard" style:family="paragraph">
      <style:paragraph-properties fo:text-align="justify">
        <style:tab-stops>
          <style:tab-stop style:type="left" style:position="0.3201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26" style:parent-style-name="Standard" style:family="paragraph">
      <style:paragraph-properties fo:text-align="justify" fo:margin-bottom="0.1388in" fo:background-color="#FFFFFF"/>
      <style:text-properties style:font-name="Calibri" style:font-name-asian="Calibri" style:font-name-complex="Calibri" fo:font-size="12pt" style:font-size-asian="12pt" style:font-size-complex="12pt"/>
    </style:style>
  </office:automatic-styles>
  <office:body>
    <office:text text:use-soft-page-breaks="true">
      <text:p text:style-name="P1"><text:bookmark-start text:name="_heading=h.eupom1syxk2"/><text:bookmark-end text:name="_heading=h.eupom1syxk2"/></text:p>
      <text:p text:style-name="P6"><text:bookmark-start text:name="_heading=h.kxeagi3zosl6"/><text:bookmark-end text:name="_heading=h.kxeagi3zosl6"/><text:span text:style-name="T7">Título do resumo do trabalho da 7ª Mostra Júnior 2025</text:span></text:p>
      <text:p text:style-name="P8"><text:bookmark-start text:name="_heading=h.hfnehc4j7duu"/><text:bookmark-end text:name="_heading=h.hfnehc4j7duu"/></text:p>
      <text:p text:style-name="P9"><text:span text:style-name="T10">Nome Sobrenome, Nome Sobrenome (Incluir o nome completo de todos os autores, inclusive do orientador(a) e coorientador(a)</text:span></text:p>
      <text:p text:style-name="P11"><text:span text:style-name="T12">Escola</text:span></text:p>
      <text:p text:style-name="P13"><text:span text:style-name="T14">Cidade, RS, Brasil</text:span></text:p>
      <text:p text:style-name="P15"/>
      <text:p text:style-name="P16"><text:span text:style-name="T17">Resumo. O resumo deverá ter entre 250 e 400 palavras e conter os seguintes itens: Introdução/Justificativa: deverá apresentar o tema, problema e a visão geral do trabalho, suas motivações, origem e sua relevância. Objetivo(s): de</text:span><text:span text:style-name="T18">verá(ão) contemplar qual(is) a(s) finalidade(s) e o(s) propósito(s) do trabalho. Procedimentos Metodológicos: deverá explicar como foi desenvolvido e executado o trabalho e qual o método utilizado para obtenção dos resultados. Resultados parciais/finais: d</text:span><text:span text:style-name="T19">everão constar o que é possível afirmar acerca do trabalho e estudos realizados. Conclusões/considerações finais: deverão consistir no desfecho do trabalho a partir dos resultados e responder aos objetivos propostos, bem como elencar os benefícios do traba</text:span><text:span text:style-name="T20">lho, sua importância e contribuições.</text:span></text:p>
      <text:p text:style-name="P21"/>
      <text:p text:style-name="P22"><text:span text:style-name="T23">Palavras-chave</text:span><text:span text:style-name="T24">: palavra1; palavra 2; palavra 3.</text:span>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Arial MT" svg:font-family="Arial MT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-Italic" svg:font-family="Calibri-Italic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 fo:line-height="115%"/>
      <style:text-properties fo:color="#000000"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 fo:line-height="115%"/>
      <style:text-properties fo:color="#000000"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 fo:line-height="115%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 fo:line-height="115%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 fo:line-height="115%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 fo:line-height="115%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 fo:line-height="115%"/>
      <style:text-properties fo:color="#000000" fo:font-size="26pt" style:font-size-asian="26pt" style:font-size-complex="26pt" fo:hyphenate="false"/>
    </style:style>
    <style:style style:name="Normal1" style:display-name="Normal1" style:family="paragraph">
      <style:paragraph-properties fo:widows="2" fo:orphans="2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Normal">
      <style:paragraph-properties fo:widows="0" fo:orphans="0" fo:text-align="center" fo:margin-top="0.0597in" fo:margin-left="0.0083in">
        <style:tab-stops/>
      </style:paragraph-properties>
      <style:text-properties style:font-name="Arial MT" style:font-name-asian="Arial MT" style:font-name-complex="Arial MT" fo:language="pt" fo:country="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fontstyle01" style:display-name="fontstyle01" style:family="text" style:parent-style-name="Fonteparág.padrão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Fonteparág.padrão">
      <style:text-properties style:font-name="Calibri-Italic" style:font-name-asian="Calibri-Italic" style:font-name-complex="Calibri-Italic" fo:font-weight="normal" style:font-weight-asian="normal" style:font-weight-complex="normal" fo:font-style="italic" style:font-style-asian="italic" style:font-style-complex="italic" fo:color="#000000" fo:font-size="12pt" style:font-size-asian="12pt" style:font-size-complex="12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Standard" style:family="paragraph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Rodapé"/>
      </style:footer>
    </style:master-page>
    <style:master-page style:next-style-name="MP0" style:name="MPF0" style:page-layout-name="PL0">
      <style:header>
        <text:p text:style-name="P4"><text:span text:style-name="T5"><draw:frame draw:style-name="a0" draw:name="image1.jpg" text:anchor-type="as-char" svg:x="0in" svg:y="0in" svg:width="5.3154in" svg:height="1.5008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ssana.enninger</dc:creator>
    <meta:creation-date>2021-09-03T12:57:00Z</meta:creation-date>
    <dc:date>2025-08-21T13:51:00Z</dc: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033" meta:row-count="7" meta:non-whitespace-character-count="874"/>
  </office:meta>
</office:document-meta>
</file>