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245B9BE8C1F56D1CFA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201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201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201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Título do resumo do trabalho da 13ª Mostra Técnica</text:span></text:p>
      <text:p text:style-name="P3"><text:bookmark text:name="_heading=h.zd0bvoka8mpv"/></text:p>
      <text:p text:style-name="P1"><text:span text:style-name="T2">Nome Sobrenome¹; Nome Sobrenome²; Nome Sobrenome³ </text:span><text:span text:style-name="T4">[Incluir o nome completo dos autores e orientador do trabalho</text:span><text:span text:style-name="T2">];</text:span></text:p>
      <text:p text:style-name="P3"/>
      <text:p text:style-name="P2"><text:span text:style-name="T2">¹Nível de ensino/curso</text:span></text:p>
      <text:p text:style-name="P2"><text:span text:style-name="T2">¹Instituto Federal de Educação, Ciência e Tecnologia do Rio Grande do Sul (IFRS) — Campus Feliz. Feliz, RS, Brasil. </text:span></text:p>
      <text:p text:style-name="P2"><text:span text:style-name="T2">²</text:span><text:span text:style-name="T4">[Instituição de ensino]. [Cidade],</text:span><text:span text:style-name="T2"> RS, Brasil.</text:span></text:p>
      <text:p text:style-name="P2"><text:span text:style-name="T2">emaildoautor1@email.br, emaildoautor2@email.br</text:span></text:p>
      <text:p text:style-name="P4"/>
      <text:p text:style-name="P5"><text:span text:style-name="T2"><text:tab/>O resumo deverá deverá ser escrito na forma de texto corrido, em único parágrafo, com extensão mínima de 200 e máxima de 300 palavras, sem inclusão de tabelas, equações, desenhos e figuras e conter os seguintes itens: Introdução/Justificativa: deverá apresentar o tema, problema e a visão geral do trabalho, suas motivações, origem e sua relevância. Objetivo(s): deverá(ão) contemplar qual(is) a(s) finalidade(s) e o(s) propósito(s) do trabalho. Procedimentos Metodológicos: deverá explicar como foi desenvolvido e executado o trabalho e qual o método utilizado para obtenção dos resultados. Resultados parciais/finais: deverão constar o que é possível afirmar acerca do trabalho e estudos realizados. Conclusões/considerações finais: deverão consistir no desfecho do trabalho a partir dos resultados e responder aos objetivos propostos, bem como elencar os benefícios do trabalho, sua importância e contribuições. </text:span></text:p>
      <text:p text:style-name="P4"/>
      <text:p text:style-name="P5"><text:span text:style-name="T3">Palavras-chave: </text:span><text:span text:style-name="T2">palavra1; palavra2; palavra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2665in" fo:margin-left="0.9299in" fo:margin-right="0.878in" style:writing-mode="lr-tb" style:layout-grid-color="#c0c0c0" style:layout-grid-lines="28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92in" fo:margin-left="0in" fo:margin-right="0in" fo:margin-bottom="0.20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5.498in" svg:height="1.5602in" draw:z-index="0"><draw:image xlink:href="Pictures/100000000000080000000245B9BE8C1F56D1CFA2.jpg" xlink:type="simple" xlink:show="embed" xlink:actuate="onLoad" loext:mime-type="image/jpe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95" meta:character-count="1355" meta:non-whitespace-character-count="1172"/>
    <meta:generator>LibreOfficeDev/6.0.5.2$Linux_X86_64 LibreOffice_project/</meta:generator>
  </office:meta>
</office:document-meta>
</file>