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80000003AAFD3B2169C8065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198cm" fo:margin-left="-0.201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3.201cm"/>
    </style:style>
    <style:style style:name="Tabela1.F" style:family="table-column">
      <style:table-column-properties style:column-width="1.191cm"/>
    </style:style>
    <style:style style:name="Tabela1.A1" style:family="table-cell">
      <style:table-cell-properties fo:background-color="#f29696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2" style:family="table-row">
      <style:table-row-properties style:min-row-height="1.725cm" fo:background-color="transparent" fo:keep-together="auto">
        <style:background-image/>
      </style:table-row-properties>
    </style:style>
    <style:style style:name="Tabela1.A2" style:family="table-cell">
      <style:table-cell-properties fo:background-color="#81d41a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1.F2" style:family="table-cell">
      <style:table-cell-properties fo:background-color="#81d41a" fo:padding="0.097cm" fo:border="0.75pt solid #000000" style:writing-mode="page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background-color="#81d41a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1.B3" style:family="table-cell" style:data-style-name="N10000">
      <style:table-cell-properties fo:background-color="#81d41a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1.F3" style:family="table-cell" style:data-style-name="N10000">
      <style:table-cell-properties fo:background-color="#81d41a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1b9744" officeooo:paragraph-rsid="0003d5ef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03d5ef" officeooo:paragraph-rsid="0003d5ef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042d13" officeooo:paragraph-rsid="00042d13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3d5ef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1b9744" officeooo:paragraph-rsid="0003d5ef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1b9744" officeooo:paragraph-rsid="0018a5c8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44" officeooo:paragraph-rsid="00052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198" officeooo:paragraph-rsid="0016b1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aae" officeooo:paragraph-rsid="0017b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b198" officeooo:paragraph-rsid="0016b19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27a" officeooo:paragraph-rsid="0016d4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27a" officeooo:paragraph-rsid="0016b19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27a" officeooo:paragraph-rsid="001432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27a" officeooo:paragraph-rsid="001937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b198" officeooo:paragraph-rsid="0016b1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b198" officeooo:paragraph-rsid="0016d4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4327a" officeooo:paragraph-rsid="0016b1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4327a" officeooo:paragraph-rsid="0016d4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4327a" officeooo:paragraph-rsid="0017ba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4327a" officeooo:paragraph-rsid="001937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3d5ef" officeooo:paragraph-rsid="0003d5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c5d73"/>
    </style:style>
    <style:style style:name="T2" style:family="text">
      <style:text-properties officeooo:rsid="00074f0f"/>
    </style:style>
    <style:style style:name="T3" style:family="text">
      <style:text-properties officeooo:rsid="0014327a"/>
    </style:style>
    <style:style style:name="T4" style:family="text">
      <style:text-properties officeooo:rsid="0014b39f"/>
    </style:style>
    <style:style style:name="T5" style:family="text">
      <style:text-properties officeooo:rsid="0016b198"/>
    </style:style>
    <style:style style:name="T6" style:family="text">
      <style:text-properties officeooo:rsid="0016d4b6"/>
    </style:style>
    <style:style style:name="T7" style:family="text">
      <style:text-properties officeooo:rsid="0017baae"/>
    </style:style>
    <style:style style:name="T8" style:family="text">
      <style:text-properties officeooo:rsid="001937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PROGRAMAÇÃO DE CARDÁPIO DE LANCHES </text:p>
      <text:p text:style-name="P2"><text:span text:style-name="T5">MARÇO</text:span>202<text:span text:style-name="T3">3</text:span></text:p>
      <table:table table:name="Tabela1" table:style-name="Tabela1" table:template-name="Acadêmico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22">SEGUNDA -FEIRA</text:p>
          </table:table-cell>
          <table:table-cell table:style-name="Tabela1.A1" office:value-type="string">
            <text:p text:style-name="P22">TERÇA-FEIRA</text:p>
          </table:table-cell>
          <table:table-cell table:style-name="Tabela1.A1" office:value-type="string">
            <text:p text:style-name="P22">QUARTA-FEIRA</text:p>
          </table:table-cell>
          <table:table-cell table:style-name="Tabela1.A1" office:value-type="string">
            <text:p text:style-name="P22">QUINTA-FEIRA</text:p>
          </table:table-cell>
          <table:table-cell table:style-name="Tabela1.A1" office:value-type="string">
            <text:p text:style-name="P22">SEXTA-FEIRA</text:p>
          </table:table-cell>
          <table:table-cell table:style-name="Tabela1.A1" office:value-type="string">
            <text:p text:style-name="P22">SÁB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01</text:p>
            <text:p text:style-name="P16"/>
            <text:p text:style-name="P18">P<text:span text:style-name="T6">IZZA</text:span></text:p>
            <text:p text:style-name="P18">(<text:span text:style-name="T4">S</text:span>abores variados)</text:p>
            <text:p text:style-name="P18">F<text:span text:style-name="T8">RUTAS</text:span>: (Banana/Maça</text:p>
          </table:table-cell>
          <table:table-cell table:style-name="Tabela1.A2" office:value-type="string">
            <text:p text:style-name="P10">02</text:p>
            <text:p text:style-name="P10"/>
            <text:p text:style-name="P13">P<text:span text:style-name="T6">IZZA</text:span></text:p>
            <text:p text:style-name="P13">(<text:span text:style-name="T4">S</text:span>abores variados)</text:p>
            <text:p text:style-name="P13">F<text:span text:style-name="T8">RUTAS</text:span>: (Banana/Maça)</text:p>
          </table:table-cell>
          <table:table-cell table:style-name="Tabela1.A2" office:value-type="string">
            <text:p text:style-name="P16">03</text:p>
            <text:p text:style-name="P16"/>
            <text:p text:style-name="P18">P<text:span text:style-name="T6">IZZA</text:span></text:p>
            <text:p text:style-name="P18">(<text:span text:style-name="T4">S</text:span>abores variados)</text:p>
            <text:p text:style-name="P18">F<text:span text:style-name="T8">RUTAS</text:span>: (Banana/Maça</text:p>
          </table:table-cell>
          <table:table-cell table:style-name="Tabela1.F2" office:value-type="string">
            <text:p text:style-name="P8">04</text:p>
          </table:table-cell>
        </table:table-row>
        <table:table-row table:style-name="Tabela1.3">
          <table:table-cell table:style-name="Tabela1.A3" office:value-type="string">
            <text:p text:style-name="P16">06</text:p>
            <text:p text:style-name="P16"/>
            <text:p text:style-name="P16">PASTEL DE FORNO (SABORES VARIADOS)</text:p>
            <text:p text:style-name="P19">F<text:span text:style-name="T8">RUTAS</text:span>: (Banana/Maça/</text:p>
            <text:p text:style-name="P19"><text:span text:style-name="T5">Bergamota</text:span>)</text:p>
          </table:table-cell>
          <table:table-cell table:style-name="Tabela1.B3" office:value-type="float" office:value="0">
            <text:p text:style-name="P10">07</text:p>
            <text:p text:style-name="P10"/>
            <text:p text:style-name="P12"><text:span text:style-name="T5">CUCA (TERRA E VIDA)</text:span></text:p>
            <text:p text:style-name="P12"/>
            <text:p text:style-name="P11">F<text:span text:style-name="T8">RUTAS</text:span>: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08</text:p>
            <text:p text:style-name="P16"/>
            <text:p text:style-name="P18">S<text:span text:style-name="T6">ANDUÍCHE</text:span> (Queijo, alface, presunto)</text:p>
            <text:p text:style-name="P18"/>
            <text:p text:style-name="P20">F<text:span text:style-name="T8">RUTAS</text:span>: (Banana/Maça/</text:p>
            <text:p text:style-name="P20"><text:span text:style-name="T5">Bergamota</text:span>)</text:p>
          </table:table-cell>
          <table:table-cell table:style-name="Tabela1.A3" office:value-type="string">
            <text:p text:style-name="P10">9</text:p>
            <text:p text:style-name="P10"/>
            <text:p text:style-name="P11"><text:span text:style-name="T5">CUCA (TERRA E VIDA)</text:span></text:p>
            <text:p text:style-name="P11"/>
            <text:p text:style-name="P14">F<text:span text:style-name="T8">RUTAS: </text:span></text:p>
            <text:p text:style-name="P14"><text:s/>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10</text:p>
            <text:p text:style-name="P16"/>
            <text:p text:style-name="P18">P<text:span text:style-name="T6">IZZA</text:span></text:p>
            <text:p text:style-name="P18">(<text:span text:style-name="T4">S</text:span>abores variados)</text:p>
            <text:p text:style-name="P18"/>
            <text:p text:style-name="P19"><text:span text:style-name="T8">FRUTAS:</text:span>(Banana/Maça/<text:span text:style-name="T5">Bergamota</text:span>)</text:p>
          </table:table-cell>
          <table:table-cell table:style-name="Tabela1.F3" office:value-type="float" office:value="11">
            <text:p text:style-name="P9">11</text:p>
          </table:table-cell>
        </table:table-row>
        <table:table-row table:style-name="Tabela1.4">
          <table:table-cell table:style-name="Tabela1.A3" office:value-type="string">
            <text:p text:style-name="P16">13</text:p>
            <text:p text:style-name="P16"/>
            <text:p text:style-name="P16">PASTEL DE FORNO (SABORES VARIADOS)</text:p>
            <text:p text:style-name="P19">F<text:span text:style-name="T8">RUTAS</text:span>:(Banana/Maça/</text:p>
            <text:p text:style-name="P19"><text:span text:style-name="T5">Bergamota</text:span>)</text:p>
          </table:table-cell>
          <table:table-cell table:style-name="Tabela1.A3" office:value-type="string">
            <text:p text:style-name="P10">14</text:p>
            <text:p text:style-name="P10"/>
            <text:p text:style-name="P10">CUCA (TERRA E VIDA)</text:p>
            <text:p text:style-name="P11">F<text:span text:style-name="T8">RUTAS</text:span> :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15</text:p>
            <text:p text:style-name="P16"/>
            <text:p text:style-name="P16">PÃO COM SALSICHA <text:span text:style-name="T7">TIPO CACHORRO QUENTE</text:span></text:p>
            <text:p text:style-name="P19"><text:span text:style-name="T6">FRUTAS: </text:span></text:p>
            <text:p text:style-name="P19">(Banana/Maça/<text:span text:style-name="T5">Bergamota</text:span>)</text:p>
          </table:table-cell>
          <table:table-cell table:style-name="Tabela1.A3" office:value-type="string">
            <text:p text:style-name="P10">16</text:p>
            <text:p text:style-name="P10"/>
            <text:p text:style-name="P11"><text:span text:style-name="T5">CUCA (TERRA E VIDA)</text:span></text:p>
            <text:p text:style-name="P11"/>
            <text:p text:style-name="P11">F<text:span text:style-name="T8">RUTAS</text:span>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17</text:p>
            <text:p text:style-name="P16"/>
            <text:p text:style-name="P18">P<text:span text:style-name="T6">IZZA</text:span></text:p>
            <text:p text:style-name="P21">(<text:span text:style-name="T4">S</text:span>abores variados)</text:p>
            <text:p text:style-name="P21"/>
            <text:p text:style-name="P18"><text:span text:style-name="T8">FRUTAS: </text:span>(<text:span text:style-name="T4">S</text:span>abores variados)</text:p>
            <text:p text:style-name="P19">(Banana/Maça/<text:span text:style-name="T5">Bergamota</text:span>)</text:p>
          </table:table-cell>
          <table:table-cell table:style-name="Tabela1.F3" office:value-type="float" office:value="18">
            <text:p text:style-name="P9">18</text:p>
          </table:table-cell>
        </table:table-row>
        <table:table-row table:style-name="Tabela1.5">
          <table:table-cell table:style-name="Tabela1.A3" office:value-type="string">
            <text:p text:style-name="P16">20</text:p>
            <text:p text:style-name="P16"/>
            <text:p text:style-name="P16">PASTEL DE FORNO (SABORES VARIADOS)</text:p>
            <text:p text:style-name="P19">F<text:span text:style-name="T8">RUTAS</text:span> (Banana/Maça/</text:p>
            <text:p text:style-name="P19"><text:span text:style-name="T5">Bergamota</text:span>)</text:p>
          </table:table-cell>
          <table:table-cell table:style-name="Tabela1.A3" office:value-type="string">
            <text:p text:style-name="P10">21</text:p>
            <text:p text:style-name="P10">CUCA(TERRA E VIDA)</text:p>
            <text:p text:style-name="P10"/>
            <text:p text:style-name="P11">F<text:span text:style-name="T8">RUTAS</text:span>: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22</text:p>
            <text:p text:style-name="P16"/>
            <text:p text:style-name="P18">S<text:span text:style-name="T6">ANDUÍCHE</text:span> (Queijo, alface, presunto)</text:p>
            <text:p text:style-name="P18"/>
            <text:p text:style-name="P19"><text:span text:style-name="T8">FRUTAS: </text:span>(Banana/Maça/<text:span text:style-name="T5">Bergamota</text:span>)</text:p>
          </table:table-cell>
          <table:table-cell table:style-name="Tabela1.A3" office:value-type="string">
            <text:p text:style-name="P10">23</text:p>
            <text:p text:style-name="P10"/>
            <text:p text:style-name="P11"><text:span text:style-name="T5">CUCA (TERRA E VIDA)</text:span></text:p>
            <text:p text:style-name="P11"/>
            <text:p text:style-name="P11">F<text:span text:style-name="T8">RUTAS</text:span>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24</text:p>
            <text:p text:style-name="P16"/>
            <text:p text:style-name="P18">P<text:span text:style-name="T6">IZZA</text:span></text:p>
            <text:p text:style-name="P18">(<text:span text:style-name="T4">S</text:span>abores variados)</text:p>
            <text:p text:style-name="P18"/>
            <text:p text:style-name="P19"><text:span text:style-name="T8">FRUTAS: </text:span>(Banana/Maça/<text:span text:style-name="T5">Bergamota</text:span>)</text:p>
          </table:table-cell>
          <table:table-cell table:style-name="Tabela1.F3" office:value-type="float" office:value="25">
            <text:p text:style-name="P9">25</text:p>
          </table:table-cell>
        </table:table-row>
        <table:table-row table:style-name="Tabela1.6">
          <table:table-cell table:style-name="Tabela1.A3" office:value-type="string">
            <text:p text:style-name="P16">27</text:p>
            <text:p text:style-name="P16"/>
            <text:p text:style-name="P16">PASTEL DE FORNO (SABORES VARIADOS)</text:p>
            <text:p text:style-name="P20">F<text:span text:style-name="T8">RUTAS</text:span> (Banana/Maça/</text:p>
            <text:p text:style-name="P20"><text:span text:style-name="T5">Bergamota</text:span>)</text:p>
          </table:table-cell>
          <table:table-cell table:style-name="Tabela1.A3" office:value-type="string">
            <text:p text:style-name="P10">28</text:p>
            <text:p text:style-name="P10"/>
            <text:p text:style-name="P10">CUCA (TERRA E VIDA)</text:p>
            <text:p text:style-name="P10"/>
            <text:p text:style-name="P11"><text:span text:style-name="T8">FRUTAS: </text:span>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29</text:p>
            <text:p text:style-name="P16"/>
            <text:p text:style-name="P17">PÃO COM SALSICHA <text:span text:style-name="T7">TIPO CACHORRO QUENTE</text:span></text:p>
            <text:p text:style-name="P19"><text:span text:style-name="T8">FRUTAS: </text:span>(Banana/Maça/<text:span text:style-name="T5">Bergamota</text:span>)</text:p>
            <text:p text:style-name="P16"/>
          </table:table-cell>
          <table:table-cell table:style-name="Tabela1.A3" office:value-type="string">
            <text:p text:style-name="P10">30</text:p>
            <text:p text:style-name="P10"/>
            <text:p text:style-name="P11"><text:span text:style-name="T5">CUCA (TERRA E VIDA)</text:span></text:p>
            <text:p text:style-name="P11"/>
            <text:p text:style-name="P11">F<text:span text:style-name="T8">RUTAS :</text:span> (Banana/Maça/</text:p>
            <text:p text:style-name="P11"><text:span text:style-name="T5">Bergamota</text:span>)</text:p>
          </table:table-cell>
          <table:table-cell table:style-name="Tabela1.A3" office:value-type="string">
            <text:p text:style-name="P16">31</text:p>
            <text:p text:style-name="P16"/>
            <text:p text:style-name="P18">P<text:span text:style-name="T7">IZZA</text:span></text:p>
            <text:p text:style-name="P18">(<text:span text:style-name="T4">S</text:span>abores variados)</text:p>
            <text:p text:style-name="P18"/>
            <text:p text:style-name="P19"><text:span text:style-name="T8">FRUTAS: </text:span>(Banana/Maça/<text:span text:style-name="T5">Bergamota</text:span>)</text:p>
          </table:table-cell>
          <table:table-cell table:style-name="Tabela1.F3">
            <text:p text:style-name="P7"/>
          </table:table-cell>
        </table:table-row>
      </table:table>
      <text:p text:style-name="P1">* <text:span text:style-name="T2">FRUTA (SUJEITO A ALTERAÇÃO EM RAZÃO DE DISPONIBILIDADE E PERÍODO DE SAFRA)</text:span></text:p>
      <text:p text:style-name="P1"><text:soft-page-break/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êmico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êmico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êmico.1"/>
      <table:last-row table:style-name="Acadêmico.2"/>
      <table:first-column table:style-name="Acadêmico.3"/>
      <table:last-column table:style-name="Acadêmico.4"/>
      <table:body table:style-name="Acadêmico.9"/>
      <table:even-rows table:style-name="Acadêmico.5"/>
      <table:odd-rows table:style-name="Acadêmico.6"/>
      <table:even-columns table:style-name="Acadêmico.7"/>
      <table:odd-columns table:style-name="Acadêmico.8"/>
      <table:background table:style-name="Acadêmico.10"/>
      <loext:first-row-even-column table:style-name="Acadêmico.15"/>
      <loext:last-row-even-column table:style-name="Acadêmico.16"/>
      <loext:first-row-end-column table:style-name="Acadêmico.12"/>
      <loext:first-row-start-column table:style-name="Acadêmico.11"/>
      <loext:last-row-end-column table:style-name="Acadêmico.14"/>
      <loext:last-row-start-column table:style-name="Acadêmico.13"/>
    </table:table-templat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1b9744" officeooo:paragraph-rsid="0018a5c8"/>
    </style:style>
    <style:style style:name="MT1" style:family="text">
      <style:text-properties officeooo:rsid="001c5d7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566cm" svg:height="2.037cm" draw:z-index="1"><draw:image xlink:href="Pictures/10000201000000480000003AAFD3B2169C8065E6.png" xlink:type="simple" xlink:show="embed" xlink:actuate="onLoad" loext:mime-type="image/png"/></draw:frame></text:p>
        <text:p text:style-name="MP1">M<text:span text:style-name="MT1">inistério da Educação</text:span><text:tab/></text:p>
        <text:p text:style-name="MP1">Secretaria de Educação Profissional e Tecnológica</text:p>
        <text:p text:style-name="MP1">Instituto Federal de Educação, Ciência e Tecnologia Rio Grande do Sul</text:p>
        <text:p text:style-name="MP1">Campus Feliz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3T07:37:55.866000000</meta:creation-date>
    <dc:date>2023-03-01T16:23:35.287000000</dc:date>
    <meta:editing-duration>PT4H54M5S</meta:editing-duration>
    <meta:editing-cycles>7</meta:editing-cycles>
    <meta:generator>LibreOffice/6.3.3.2$Windows_X86_64 LibreOffice_project/a64200df03143b798afd1ec74a12ab50359878ed</meta:generator>
    <meta:print-date>2023-03-01T15:27:29.498000000</meta:print-date>
    <meta:document-statistic meta:table-count="1" meta:image-count="1" meta:object-count="0" meta:page-count="2" meta:paragraph-count="110" meta:word-count="228" meta:character-count="1680" meta:non-whitespace-character-count="1556"/>
  </office:meta>
</office:document-meta>
</file>