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924in" fo:margin-left="-0.2257in" fo:margin-top="0in" fo:margin-bottom="0in" table:align="left"/>
    </style:style>
    <style:style style:name="Table1.A" style:family="table-column">
      <style:table-column-properties style:column-width="1.6979in"/>
    </style:style>
    <style:style style:name="Table1.C" style:family="table-column">
      <style:table-column-properties style:column-width="1.8854in"/>
    </style:style>
    <style:style style:name="Table1.D" style:family="table-column">
      <style:table-column-properties style:column-width="1.5104in"/>
    </style:style>
    <style:style style:name="Table1.1" style:family="table-row">
      <style:table-row-properties style:min-row-height="0.0611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7465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8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Liberation Serif" fo:font-size="12pt" style:font-name-asian="Liberation Serif1" style:font-size-asian="12pt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V</text:span></text:p>
      <text:p text:style-name="P5"/>
      <text:p text:style-name="P5"/>
      <text:p text:style-name="P5"/>
      <text:p text:style-name="P1"><text:span text:style-name="T1">TERMO DE DOAÇÃO – INSTITUIÇÕES FILANTRÓPICAS</text:span></text:p>
      <text:p text:style-name="P5"/>
      <text:p text:style-name="P5"/>
      <text:p text:style-name="P2"><text:span text:style-name="T2">Por este Instrumento, o Instituto Federal de Educação, Ciência e Tecnologia do Rio Grande do Sul – </text:span><text:span text:style-name="T3">Campus</text:span><text:span text:style-name="T2"> Farroupilha (CNPJ nº 10.637.926/0011-18) transfere, ao (a) _____________________________________________, (CNPJ nº ____.______.______/________-_____), vinculado (a) à ___________________________________________________, o seguinte quantitativo de livros didáticos </text:span><text:span text:style-name="T1">OCIOSOS, </text:span><text:span text:style-name="T2">que não serão utilizados pelo </text:span><text:span text:style-name="T3">Campus</text:span><text:span text:style-name="T2"> Farroupilha por estarem em desacordo com a proposta pedagógica ou outro motivo, embora em perfeitas condições de uso. </text:span></text:p>
      <text:p text:style-name="P6"/>
      <text:p text:style-name="P6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ITEM </text:span></text:p>
          </table:table-cell>
          <table:table-cell table:style-name="Table1.A1" office:value-type="string">
            <text:p text:style-name="P3"><text:span text:style-name="T1">QTDE. </text:span></text:p>
          </table:table-cell>
          <table:table-cell table:style-name="Table1.A1" office:value-type="string">
            <text:p text:style-name="P3"><text:span text:style-name="T1">DESCRIÇÃO DOS </text:span></text:p>
            <text:p text:style-name="P3"><text:span text:style-name="T1">LIVROS DIDÁTICOS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><text:span text:style-name="T2">Farroupilha, ____, de ________________de 20_. </text:span></text:p>
      <text:p text:style-name="P6"/>
      <text:p text:style-name="P6"/>
      <text:p text:style-name="P1"><text:span text:style-name="T2">Presidente da Comissão Gestora da Conservação e Desfazimento de Livros </text:span></text:p>
      <text:p text:style-name="P1"><text:span text:style-name="T2">Direção-Geral do IFRS – Campus Farroupilha</text:span></text:p>
      <text:p text:style-name="P1"><text:span text:style-name="T2">Servidor – Donatário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1" meta:word-count="98" meta:character-count="807" meta:non-whitespace-character-count="709"/>
    <meta:generator>LibreOfficeDev/6.0.5.2$Linux_X86_64 LibreOffice_project/</meta:generator>
  </office:meta>
</office:document-meta>
</file>