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667in" fo:margin-left="-0.1424in" fo:margin-top="0in" fo:margin-bottom="0in" table:align="left"/>
    </style:style>
    <style:style style:name="Table1.A" style:family="table-column">
      <style:table-column-properties style:column-width="1.6028in"/>
    </style:style>
    <style:style style:name="Table1.B" style:family="table-column">
      <style:table-column-properties style:column-width="1.6875in"/>
    </style:style>
    <style:style style:name="Table1.C" style:family="table-column">
      <style:table-column-properties style:column-width="1.7708in"/>
    </style:style>
    <style:style style:name="Table1.D" style:family="table-column">
      <style:table-column-properties style:column-width="1.6049in"/>
    </style:style>
    <style:style style:name="Table1.1" style:family="table-row">
      <style:table-row-properties style:min-row-height="0.0611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style:min-row-height="0.1715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end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 fo:background-color="#ffff00"/>
    </style:style>
    <style:style style:name="P8" style:family="paragraph" style:parent-style-name="Standard">
      <style:paragraph-properties fo:margin-left="0in" fo:margin-right="-0.4335in" fo:line-height="100%" fo:orphans="0" fo:widows="0" fo:text-indent="0in" style:auto-text-indent="false"/>
    </style:style>
    <style:style style:name="P9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Liberation Serif" fo:font-size="12pt" style:font-name-asian="Liberation Serif1" style:font-size-asian="12pt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II</text:span></text:p>
      <text:p text:style-name="P5"/>
      <text:p text:style-name="P5"/>
      <text:p text:style-name="P5"/>
      <text:p text:style-name="P1"><text:span text:style-name="T1">TERMO DE DOAÇÃO – SERVIDOR DO IFRS – </text:span><text:span text:style-name="T2">CAMPUS</text:span><text:span text:style-name="T1"> FARROUPILHA</text:span></text:p>
      <text:p text:style-name="P5"/>
      <text:p text:style-name="P5"/>
      <text:p text:style-name="P2"><text:span text:style-name="T4">Por este Instrumento, o Instituto Federal de Educação, Ciência e Tecnologia do Rio Grande do Sul – </text:span><text:span text:style-name="T3">Campus</text:span><text:span text:style-name="T4"> Farroupilha (CNPJ nº 10.637.926/0011-18) transfere, ao (a) servidor (a) __________________________________________, SIAPE Nº_______________, ocupante do cargo de ________________________________, o seguinte quantitativo de livros didáticos </text:span><text:span text:style-name="T1">OCIOSOS, </text:span><text:span text:style-name="T4">que não serão utilizados pelo </text:span><text:span text:style-name="T3">Campus</text:span><text:span text:style-name="T4"> Farroupilha por estarem em desacordo com a proposta pedagógica ou outro motivo, embora em perfeitas condições de uso. </text:span></text:p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">ITEM </text:span></text:p>
          </table:table-cell>
          <table:table-cell table:style-name="Table1.A1" office:value-type="string">
            <text:p text:style-name="P3"><text:span text:style-name="T1">QTDE. </text:span></text:p>
          </table:table-cell>
          <table:table-cell table:style-name="Table1.A1" office:value-type="string">
            <text:p text:style-name="P8"><text:span text:style-name="T1">DESCRIÇÃO DOS LIVROS DIDÁTICOS 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2"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4"><text:span text:style-name="T4">Farroupilha, ____, de ________________de 20_. </text:span></text:p>
      <text:p text:style-name="P6"/>
      <text:p text:style-name="P6"/>
      <text:p text:style-name="P6"/>
      <text:p text:style-name="P6"/>
      <text:p text:style-name="P6"/>
      <text:p text:style-name="P1"><text:span text:style-name="T4">Presidente da Comissão Gestora da Conservação e Desfazimento de Livros </text:span></text:p>
      <text:p text:style-name="P1"><text:span text:style-name="T4">Direção-Geral do IFRS – </text:span><text:span text:style-name="T3">Campus</text:span><text:span text:style-name="T4"> Farroupilha</text:span></text:p>
      <text:p text:style-name="P1"><text:span text:style-name="T4">Servidor – Donatári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0" meta:word-count="103" meta:character-count="794" meta:non-whitespace-character-count="690"/>
    <meta:generator>LibreOfficeDev/6.0.5.2$Linux_X86_64 LibreOffice_project/</meta:generator>
  </office:meta>
</office:document-meta>
</file>