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169753DF30EF5F4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833in" fo:margin-top="0in" fo:margin-bottom="0in" table:align="center"/>
    </style:style>
    <style:style style:name="Table1.A" style:family="table-column">
      <style:table-column-properties style:column-width="2.2813in"/>
    </style:style>
    <style:style style:name="Table1.B" style:family="table-column">
      <style:table-column-properties style:column-width="1.6563in"/>
    </style:style>
    <style:style style:name="Table1.C" style:family="table-column">
      <style:table-column-properties style:column-width="2.1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top="0in" fo:margin-bottom="0.139in" style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.139in" style:contextual-spacing="false" fo:line-height="115%" fo:text-align="end" style:justify-single-word="false"/>
    </style:style>
    <style:style style:name="P5" style:family="paragraph" style:parent-style-name="Standard">
      <style:paragraph-properties fo:margin-top="0in" fo:margin-bottom="0.0417in" style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in" fo:margin-bottom="0.139in" style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in" fo:margin-bottom="0.139in" style:contextual-spacing="false"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.0417in" fo:margin-bottom="0in" style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margin-top="0in" fo:margin-bottom="0.0417in" style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size="12pt" fo:background-color="#cccccc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in" fo:margin-bottom="0.139in" style:contextual-spacing="false"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style:font-name="Calibri" fo:font-size="12pt" fo:font-style="italic" fo:background-color="#cccccc" style:font-name-asian="Calibri1" style:font-size-asian="12pt" style:font-style-asian="italic" style:font-name-complex="Calibri1" style:font-size-complex="12pt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cccccc" loext:char-shading-value="0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/>
      <text:p text:style-name="P5">ANEXO II - MODELO DE ATA PARA SELEÇÃO DE BOLSISTAS</text:p>
      <text:p text:style-name="P5"/>
      <text:p text:style-name="P5"/>
      <text:p text:style-name="P5">ATA DE SELEÇÃO DE BOLSISTA PARA PROJETO DE ENSINO/EXTENSÃO/PESQUISA/INDISSOCIÁVEL</text:p>
      <text:p text:style-name="P5"/>
      <text:p text:style-name="P5"/>
      <text:p text:style-name="P3"><text:span text:style-name="T3">Aos </text:span><text:span text:style-name="T4">XXX</text:span><text:span text:style-name="T3"> dias do mês de </text:span><text:span text:style-name="T4">XXX</text:span><text:span text:style-name="T3"> do ano de </text:span><text:span text:style-name="T4">XXXX</text:span><text:span text:style-name="T3">, foram realizadas as entrevistas de candidatos a bolsistas para o projeto de </text:span><text:span text:style-name="T4">ensino/extensão/pesquisa/indissociável</text:span><text:span text:style-name="T3"> intitulado “</text:span><text:span text:style-name="T4">XXXXXX</text:span><text:span text:style-name="T3">” sob coordenação do servidor </text:span><text:span text:style-name="T4">XXXXXXX</text:span><text:span text:style-name="T3">. A seleção foi realizada com base em </text:span><text:span text:style-name="T4">XXXXX</text:span><text:span text:style-name="T3">, e foram considerados, como requisitos para candidatura, </text:span><text:span text:style-name="T4">XXXXX</text:span><text:span text:style-name="T3">. A avaliação levou em consideração os seguintes critérios: </text:span><text:span text:style-name="T4">XXXX</text:span><text:span text:style-name="T3">. Com base nos requisitos e critérios supracitados os seguintes discentes foram classificados, conforme indicado, para ocupar as vagas de bolsistas do proje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Candidato Discente</text:p>
          </table:table-cell>
          <table:table-cell table:style-name="Table1.A1" office:value-type="string">
            <text:p text:style-name="P11">Classificação</text:p>
          </table:table-cell>
          <table:table-cell table:style-name="Table1.C1" office:value-type="string">
            <text:p text:style-name="P11">Situação</text:p>
          </table:table-cell>
        </table:table-row>
        <table:table-row table:style-name="Table1.1">
          <table:table-cell table:style-name="Table1.A1" office:value-type="string">
            <text:p text:style-name="P12">Nome do aluno 1</text:p>
          </table:table-cell>
          <table:table-cell table:style-name="Table1.A1" office:value-type="string">
            <text:p text:style-name="P13">1º</text:p>
          </table:table-cell>
          <table:table-cell table:style-name="Table1.C1" office:value-type="string">
            <text:p text:style-name="P2"><text:span text:style-name="T3">Contemplado com bolsa </text:span><text:span text:style-name="T4">xx</text:span><text:span text:style-name="T3"> horas</text:span></text:p>
          </table:table-cell>
        </table:table-row>
        <table:table-row table:style-name="Table1.1">
          <table:table-cell table:style-name="Table1.A1" office:value-type="string">
            <text:p text:style-name="P12">Nome do aluno 2</text:p>
          </table:table-cell>
          <table:table-cell table:style-name="Table1.A1" office:value-type="string">
            <text:p text:style-name="P13">2º</text:p>
          </table:table-cell>
          <table:table-cell table:style-name="Table1.C1" office:value-type="string">
            <text:p text:style-name="P2"><text:span text:style-name="T3">Contemplado com bolsa </text:span><text:span text:style-name="T4">yy</text:span><text:span text:style-name="T3"> horas</text:span></text:p>
          </table:table-cell>
        </table:table-row>
        <table:table-row table:style-name="Table1.1">
          <table:table-cell table:style-name="Table1.A4" office:value-type="string">
            <text:p text:style-name="P12">Nome do aluno 3</text:p>
          </table:table-cell>
          <table:table-cell table:style-name="Table1.A4" office:value-type="string">
            <text:p text:style-name="P13">3º</text:p>
          </table:table-cell>
          <table:table-cell table:style-name="Table1.C4" office:value-type="string">
            <text:p text:style-name="P13">1º Suplente</text:p>
          </table:table-cell>
        </table:table-row>
        <table:table-row table:style-name="Table1.1">
          <table:table-cell table:style-name="Table1.A4" office:value-type="string">
            <text:p text:style-name="P12">Nome do aluno 4</text:p>
          </table:table-cell>
          <table:table-cell table:style-name="Table1.A4" office:value-type="string">
            <text:p text:style-name="P13">4º</text:p>
          </table:table-cell>
          <table:table-cell table:style-name="Table1.C4" office:value-type="string">
            <text:p text:style-name="P13">2º Suplente</text:p>
          </table:table-cell>
        </table:table-row>
        <table:table-row table:style-name="Table1.1">
          <table:table-cell table:style-name="Table1.A4" office:value-type="string">
            <text:p text:style-name="P12">Nome do aluno 5</text:p>
          </table:table-cell>
          <table:table-cell table:style-name="Table1.A4" office:value-type="string">
            <text:p text:style-name="P13">5º</text:p>
          </table:table-cell>
          <table:table-cell table:style-name="Table1.C4" office:value-type="string">
            <text:p text:style-name="P13">Desclassificado</text:p>
          </table:table-cell>
        </table:table-row>
      </table:table>
      <text:p text:style-name="P6"/>
      <text:p text:style-name="P7">Sem mais candidatos aprovados, foi finalizado o processo das entrevistas para seleção dos bolsistas.</text:p>
      <text:p text:style-name="P7"/>
      <text:p text:style-name="P4"><text:span text:style-name="T3">Farroupilha, </text:span><text:span text:style-name="T4">xx</text:span><text:span text:style-name="T3"> de </text:span><text:span text:style-name="T4">xxxxx</text:span><text:span text:style-name="T3"> de </text:span><text:span text:style-name="T4">xxxx</text:span><text:span text:style-name="T3">.</text:span></text:p>
      <text:p text:style-name="P15"><text:line-break/>_______(assinatura do coordenador)________</text:p>
      <text:p text:style-name="P16">Coordenador do projeto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style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0.5543in" svg:height="0.5902in" draw:z-index="0"><draw:image xlink:href="Pictures/10000000000002E20000031E169753DF30EF5F40.jpg" xlink:type="simple" xlink:show="embed" xlink:actuate="onLoad" draw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o Diretor-geral</text:p>
        <text:p text:style-name="MP3">Av. São Vicente, 785 | Bairro Cinquentenário | CEP: 95174-274 | Farroupilha/RS</text:p>
        <text:p text:style-name="MP1"><text:span text:style-name="MT1">Telefone: (54) 3260.2400 – </text:span><text:a xlink:type="simple" xlink:href="https://ifrs.edu.br/farroupilha/extensao/" text:style-name="ListLabel_20_1" text:visited-style-name="ListLabel_20_1"><text:span text:style-name="MT2">https://ifrs.edu.br/farroupilha</text:span></text:a><text:span text:style-name="MT1"> – E-mail: gabinete@farroupilha.ifrs.edu.br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2-25T22:53:40.140941436</dc:date>
    <meta:editing-duration>PT16S</meta:editing-duration>
    <meta:editing-cycles>1</meta:editing-cycles>
    <meta:document-statistic meta:table-count="1" meta:image-count="1" meta:object-count="0" meta:page-count="1" meta:paragraph-count="32" meta:word-count="209" meta:character-count="1439" meta:non-whitespace-character-count="1258"/>
  </office:meta>
</office:document-meta>
</file>