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Calibri" style:font-name-asian="Calibri" style:font-name-complex="Calibri" fo:font-weight="bold" style:font-weight-asian="bold"/>
    </style:style>
    <style:style style:name="P15" style:parent-style-name="Título" style:family="paragraph">
      <style:paragraph-properties fo:keep-with-next="auto" fo:keep-together="auto" fo:widows="0" fo:orphans="0" fo:text-align="center" fo:margin-top="0.1388in" fo:margin-bottom="0in" fo:line-height="100%" fo:margin-right="0.0013in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asian="Calibri" style:font-name-complex="Calibri" fo:color="#000009" fo:font-size="11pt" style:font-size-asian="11pt" style:font-size-complex="11pt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color="#000009" fo:font-size="11pt" style:font-size-asian="11pt" style:font-size-complex="11pt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color="#00000A" fo:font-size="11pt" style:font-size-asian="11pt" style:font-size-complex="11pt"/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fo:color="#00000A" fo:font-size="11pt" style:font-size-asian="11pt" style:font-size-complex="11pt"/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fo:color="#00000A" fo:font-size="11pt" style:font-size-asian="11pt" style:font-size-complex="11pt"/>
    </style:style>
    <style:style style:name="P24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/>
    </style:style>
    <style:style style:name="P25" style:parent-style-name="Normal" style:family="paragraph">
      <style:paragraph-properties fo:widows="0" fo:orphans="0" fo:margin-top="0.0062in" fo:line-height="100%"/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widows="0" fo:orphans="0" fo:text-align="justify" fo:line-height="150%" fo:margin-right="0.0743in">
        <style:tab-stops>
          <style:tab-stop style:type="left" style:position="0.3729in"/>
          <style:tab-stop style:type="left" style:position="3.7763in"/>
          <style:tab-stop style:type="left" style:position="3.9701in"/>
          <style:tab-stop style:type="left" style:position="4.9041in"/>
          <style:tab-stop style:type="left" style:position="5.2319in"/>
          <style:tab-stop style:type="left" style:position="5.6354in"/>
          <style:tab-stop style:type="left" style:position="5.9583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T29" style:parent-style-name="Fonteparág.padrão" style:family="text">
      <style:text-properties style:font-name="Calibri" style:font-name-asian="Calibri" style:font-name-complex="Calibri"/>
    </style:style>
    <style:style style:name="T30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31" style:parent-style-name="Fonteparág.padrão" style:family="text">
      <style:text-properties style:font-name="Calibri" style:font-name-asian="Calibri" style:font-name-complex="Calibri"/>
    </style:style>
    <style:style style:name="T32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P34" style:parent-style-name="Normal" style:family="paragraph">
      <style:paragraph-properties fo:widows="0" fo:orphans="0" fo:line-height="150%"/>
      <style:text-properties style:font-name="Calibri" style:font-name-asian="Calibri" style:font-name-complex="Calibri"/>
    </style:style>
    <style:style style:name="P35" style:parent-style-name="Normal" style:family="paragraph">
      <style:paragraph-properties fo:text-align="center" fo:margin-top="0.1666in" fo:line-height="100%"/>
      <style:text-properties style:font-name="Calibri" style:font-name-asian="Calibri" style:font-name-complex="Calibri"/>
    </style:style>
    <style:style style:name="P36" style:parent-style-name="Normal" style:family="paragraph">
      <style:paragraph-properties fo:text-align="center" fo:margin-top="0.1666in" fo:line-height="100%"/>
      <style:text-properties style:font-name="Calibri" style:font-name-asian="Calibri" style:font-name-complex="Calibri"/>
    </style:style>
    <style:style style:name="P37" style:parent-style-name="Normal" style:family="paragraph">
      <style:paragraph-properties fo:text-align="center" fo:margin-top="0.1666in" fo:line-height="100%"/>
      <style:text-properties style:font-name="Calibri" style:font-name-asian="Calibri" style:font-name-complex="Calibri"/>
    </style:style>
    <style:style style:name="P38" style:parent-style-name="Normal" style:family="paragraph">
      <style:paragraph-properties fo:text-align="center" fo:margin-top="0.1666in" fo:line-height="100%"/>
      <style:text-properties style:font-name="Calibri" style:font-name-asian="Calibri" style:font-name-complex="Calibri"/>
    </style:style>
    <style:style style:name="P39" style:parent-style-name="Normal" style:family="paragraph">
      <style:paragraph-properties fo:widows="0" fo:orphans="0" fo:text-align="center" fo:margin-top="0.0777in" fo:line-height="100%" fo:margin-left="1.2826in" fo:margin-right="1.284in">
        <style:tab-stops/>
      </style:paragraph-properties>
      <style:text-properties style:font-name="Calibri" style:font-name-asian="Calibri" style:font-name-complex="Calibri"/>
    </style:style>
    <style:style style:name="P40" style:parent-style-name="Normal" style:family="paragraph">
      <style:paragraph-properties fo:text-align="center" fo:margin-top="0.1666in" fo:line-height="100%"/>
      <style:text-properties style:font-name="Calibri" style:font-name-asian="Calibri" style:font-name-complex="Calibri" fo:font-weight="bold" style:font-weight-asian="bold"/>
    </style:style>
    <style:style style:family="graphic" style:name="a1">
      <style:graphic-properties style:wrap="run-through" style:run-through="foreground" draw:fill="none" draw:stroke="solid" svg:stroke-width="0.0108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</office:automatic-styles>
  <office:body>
    <office:text text:use-soft-page-breaks="true">
      <text:p text:style-name="P1"/>
      <text:p text:style-name="P15"><text:span text:style-name="T16">ANEXO V</text:span><text:span text:style-name="T17"><text:line-break/></text:span><text:span text:style-name="T18">A</text:span><text:span text:style-name="T19">UTORIZAÇÃO DE USO DE IMAGEM</text:span><text:span text:style-name="T20"><text:line-break/></text:span><text:span text:style-name="T21">PROCESSO SELETIVO SIMPLIFICADO – EDITAL N°<text:s/></text:span><text:span text:style-name="T22">23</text:span><text:span text:style-name="T23">/2023</text:span></text:p>
      <text:p text:style-name="P24"/>
      <text:p text:style-name="P25"/>
      <text:p text:style-name="P26"><text:span text:style-name="T27">Eu,__________________________________________________________________________, inscrito no CPF n°____________________________ e <text:s/>candidato(a) <text:s/>à vaga na área de ________________________________________________no Edital n°<text:s/></text:span><text:span text:style-name="T28">23</text:span><text:span text:style-name="T29">/2023, para o</text:span><text:span text:style-name="T30"><text:s/>Campus<text:s/></text:span><text:span text:style-name="T31">Farroupilha</text:span><text:span text:style-name="T32"><text:s/></text:span><text:span text:style-name="T33">do IFRS, AUTORIZO <text:s/>a filmagem para fins de verificação da heteroidentificação da autodeclaração de candidato(a) negro(a).</text:span><draw:connector draw:type="line" svg:x1="-0.98611in" svg:y1="0in" svg:x2="-0.9618in" svg:y2="0.02431in" draw:z-index="251658240" draw:id="id0" draw:style-name="a1" draw:name="Conector de Seta Reta 1" text:anchor-type="paragraph"><svg:title/><svg:desc/></draw:connector></text:p>
      <text:p text:style-name="P34"/>
      <text:p text:style-name="P35">____________________, _____ de ___________________ de 20_____.</text:p>
      <text:p text:style-name="P36"/>
      <text:p text:style-name="P37">____________________________________</text:p>
      <text:p text:style-name="P38">Assinatura do candidato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widows="0" fo:orphans="0" fo:line-height="100%" fo:margin-left="2.9166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/>
    </style:style>
    <style:style style:name="P4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size="10pt" style:font-size-asian="10pt" style:font-size-complex="10pt"/>
    </style:style>
    <style:style style:name="P5" style:parent-style-name="Normal" style:family="paragraph">
      <style:paragraph-properties fo:widows="0" fo:orphans="0" fo:text-align="center" fo:margin-top="0.0215in" fo:line-height="100%" fo:margin-left="0.0986in" fo:margin-right="0.093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" style:parent-style-name="Normal" style:family="paragraph">
      <style:paragraph-properties fo:widows="0" fo:orphans="0" fo:text-align="center" fo:margin-top="0.0215in" fo:line-height="100%" fo:margin-left="0.0986in" fo:margin-right="0.093in">
        <style:tab-stops/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8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0" style:parent-style-name="Normal" style:family="paragraph">
      <style:paragraph-properties fo:widows="0" fo:orphans="0" fo:text-align="center" fo:margin-top="0.0215in" fo:line-height="100%" fo:margin-left="0.0986in" fo:margin-right="0.093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4" style:parent-style-name="Fonteparág.padrão" style:family="text">
      <style:text-properties style:font-name="Calibri" style:font-name-asian="Calibri" style:font-name-complex="Calibri" fo:color="#1155CC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57639in" svg:height="0.63958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<text:span text:style-name="T7">Instituto Federal de Educação, Ciência e Tecnologia do Rio Grande do Sul -<text:s/></text:span><text:span text:style-name="T8">Campus</text:span><text:span text:style-name="T9"><text:s/>Farroupilha</text:span></text:p>
        <text:p text:style-name="P10">Gabinete da Direção-geral</text:p>
        <text:p text:style-name="P11">Avenida São Vicente, 785 – Cinquentenário –<text:s/>Farroupilha/RS – CEP 95.174-274<text:s/></text:p>
        <text:p text:style-name="P12"><text:span text:style-name="T13">Telefone: (54) 3260.2400 – www.ifrs.edu.br/farroupilha – E-mail:<text:s/></text:span><text:a xlink:href="mailto:gabinete@farroupilha.ifrs.edu.br" office:target-frame-name="_top" xlink:show="replace"><text:span text:style-name="T14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aura Souza</dc:creator>
    <meta:creation-date>2023-07-13T15:44:00Z</meta:creation-date>
    <dc:date>2023-07-13T15:47:00Z</dc:date>
    <meta:template xlink:href="Normal" xlink:type="simple"/>
    <meta:editing-cycles>4</meta:editing-cycles>
    <meta:editing-duration>PT60S</meta:editing-duration>
    <meta:user-defined meta:name="GrammarlyDocumentId">dec54fbcc7977990d7d55372fc1a41fc76c77a4468364694c5c4eb4fbcfd2bf9</meta:user-defined>
    <meta:document-statistic meta:page-count="1" meta:paragraph-count="1" meta:word-count="93" meta:character-count="598" meta:row-count="4" meta:non-whitespace-character-count="506"/>
  </office:meta>
</office:document-meta>
</file>