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2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13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14" style:parent-style-name="Standard" style:family="paragraph">
      <style:paragraph-properties fo:text-align="justify" fo:text-indent="0.5972in"/>
    </style:style>
    <style:style style:name="T15" style:parent-style-name="Fonteparág.padrão" style:family="text">
      <style:text-properties style:font-name-asian="Calibri" style:font-name-complex="Calibri"/>
    </style:style>
    <style:style style:name="T16" style:parent-style-name="Fonteparág.padrão" style:family="text">
      <style:text-properties style:font-name-asian="Calibri" style:font-name-complex="Calibri"/>
    </style:style>
    <style:style style:name="T17" style:parent-style-name="Fonteparág.padrão" style:family="text">
      <style:text-properties style:font-name-asian="Calibri" style:font-name-complex="Calibri" fo:font-style="italic" style:font-style-asian="italic"/>
    </style:style>
    <style:style style:name="T18" style:parent-style-name="Fonteparág.padrão" style:family="text">
      <style:text-properties style:font-name-asian="Calibri" style:font-name-complex="Calibri"/>
    </style:style>
    <style:style style:name="T19" style:parent-style-name="Fonteparág.padrão" style:family="text">
      <style:text-properties style:font-name-asian="Calibri" style:font-name-complex="Calibri"/>
    </style:style>
    <style:style style:name="T20" style:parent-style-name="Fonteparág.padrão" style:family="text">
      <style:text-properties style:font-name-asian="Calibri" style:font-name-complex="Calibri"/>
    </style:style>
    <style:style style:name="P21" style:parent-style-name="Standard" style:family="paragraph">
      <style:paragraph-properties fo:text-align="justify" fo:text-indent="0.4861in"/>
      <style:text-properties style:font-name-asian="Calibri" style:font-name-complex="Calibri"/>
    </style:style>
    <style:style style:name="P22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23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24" style:parent-style-name="Standard" style:family="paragraph">
      <style:paragraph-properties fo:text-align="end" fo:text-indent="0.5972in"/>
      <style:text-properties style:font-name-asian="Calibri" style:font-name-complex="Calibri"/>
    </style:style>
    <style:style style:name="P25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26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27" style:parent-style-name="Standard" style:family="paragraph">
      <style:paragraph-properties fo:text-align="justify" fo:text-indent="0.5972in"/>
      <style:text-properties style:font-name-asian="Calibri" style:font-name-complex="Calibri"/>
    </style:style>
    <style:style style:name="P28" style:parent-style-name="Standard" style:family="paragraph">
      <style:paragraph-properties fo:text-align="center"/>
      <style:text-properties style:font-name-asian="Calibri" style:font-name-complex="Calibri"/>
    </style:style>
    <style:style style:name="P29" style:parent-style-name="Standard" style:family="paragraph">
      <style:paragraph-properties fo:text-align="center"/>
      <style:text-properties style:font-name-asian="Calibri" style:font-name-complex="Calibri"/>
    </style:style>
    <style:style style:name="P30" style:parent-style-name="Standard" style:family="paragraph">
      <style:paragraph-properties fo:text-align="center"/>
      <style:text-properties style:font-name-asian="Calibri" style:font-name-complex="Calibri"/>
    </style:style>
    <style:style style:name="P31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>ANEXO IV</text:p>
      <text:p text:style-name="P10">CARTA DE AUTORIZAÇÃO DOS PAIS OU RESPONSÁVEIS</text:p>
      <text:p text:style-name="P11">(PARA MENORES DE 18 ANOS)</text:p>
      <text:p text:style-name="P12"><text:s/></text:p>
      <text:p text:style-name="P13"><text:s/></text:p>
      <text:p text:style-name="P14"><text:span text:style-name="T15">Eu________________________________, Carteira de Identidade Nº__________________, CPF Nº_______________________, responsável legal, na<text:s/></text:span><text:span text:style-name="T16">qualidade de _________________ (pai, mãe ou tutor), do menor de 18 anos _______(nome do estudante)_____________________, discente do IFRS –<text:s/></text:span><text:span text:style-name="T17">Campus Farroupilha</text:span><text:span text:style-name="T18">, nascido(a) em ___ de ________do ano de _________, AUTORIZO o mesmo a participar do evento_______</text:span><text:span text:style-name="T19">_______________________________________________________________a ser realizado na cidade de ________________________________, de ________ à _________ de ____________ de 20___ na cidade de ___________________, com saída prevista <text:s/>às ________ horas do dia __</text:span><text:span text:style-name="T20">_____, mês ______, de 2019 e retorno previsto para às _______ horas do dia __________, mês ________ do ano de 2020, acompanhado de __________(nome do acompanhante)___________.</text:span></text:p>
      <text:p text:style-name="P21"><text:s text:c="2"/></text:p>
      <text:p text:style-name="P22">Por este mesmo instrumento, isento o IFRS de responsabilidade sobre a participação do menor no referido evento.</text:p>
      <text:p text:style-name="P23"/>
      <text:p text:style-name="P24"><text:s/>______________________, _____de ______de _____.</text:p>
      <text:p text:style-name="P25"><text:s/></text:p>
      <text:p text:style-name="P26"/>
      <text:p text:style-name="P27"/>
      <text:p text:style-name="P28">______________________________________</text:p>
      <text:p text:style-name="P29">Assinatura do pai/mãe ou responsável legal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463952107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Laura Souza</dc:creator>
    <meta:creation-date>2023-07-19T17:04:00Z</meta:creation-date>
    <dc:date>2023-07-19T17:05:00Z</dc:date>
    <meta:print-date>2023-07-19T17:0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1" meta:character-count="1159" meta:row-count="8" meta:non-whitespace-character-count="980"/>
  </office:meta>
</office:document-meta>
</file>