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top="0.225in" fo:line-height="100%" fo:margin-right="0.1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widows="0" fo:orphans="0" fo:text-align="center" fo:margin-bottom="0.1388in" fo:line-height="100%">
        <style:tab-stops>
          <style:tab-stop style:type="left" style:position="0.4923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olumn22" style:family="table-column">
      <style:table-column-properties style:column-width="6.6354in" style:use-optimal-column-width="false"/>
    </style:style>
    <style:style style:name="Table21" style:family="table">
      <style:table-properties style:width="6.6354in" fo:margin-left="-0.0819in" table:align="lef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25" style:parent-style-name="Normal" style:family="paragraph">
      <style:paragraph-properties fo:line-height="100%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-top="0.0138in solid #000000" fo:border-left="0.0138in solid #FFFFFF" fo:border-bottom="0.0138in solid #000000" fo:border-right="0.0138in solid #FFFFFF" fo:background-color="#FFFFFF" style:writing-mode="lr-tb" style:vertical-align="middle" fo:padding-top="0in" fo:padding-left="0.068in" fo:padding-bottom="0in" fo:padding-right="0.075in"/>
    </style:style>
    <style:style style:name="P29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32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33" style:parent-style-name="Normal" style:family="paragraph">
      <style:paragraph-properties fo:widows="0" fo:orphans="0" fo:text-align="justify" fo:line-height="100%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/>
    </style:style>
    <style:style style:name="TableColumn35" style:family="table-column">
      <style:table-column-properties style:column-width="6.6354in" style:use-optimal-column-width="false"/>
    </style:style>
    <style:style style:name="Table34" style:family="table">
      <style:table-properties style:width="6.6354in" fo:margin-left="-0.0819in" table:align="left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38" style:parent-style-name="Normal" style:family="paragraph">
      <style:paragraph-properties fo:line-height="100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widows="0" fo:orphans="0" fo:text-align="justify" fo:line-height="100%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4.2395in" style:use-optimal-column-width="false"/>
    </style:style>
    <style:style style:name="TableColumn45" style:family="table-column">
      <style:table-column-properties style:column-width="1.1354in" style:use-optimal-column-width="false"/>
    </style:style>
    <style:style style:name="Table41" style:family="table">
      <style:table-properties style:width="6.6354in" fo:margin-left="-0.0819in" table:align="lef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4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5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6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0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9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0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14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3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1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4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80" fo:background-color="#FFFFFF" style:writing-mode="lr-tb" style:vertical-align="middle" fo:padding-top="0in" fo:padding-left="0.068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68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80" fo:background-color="#C9DAF8" style:writing-mode="lr-tb" style:vertical-align="middle" fo:padding-top="0in" fo:padding-left="0.068in" fo:padding-bottom="0in" fo:padding-right="0.075in"/>
    </style:style>
    <style:style style:name="P156" style:parent-style-name="Normal" style:family="paragraph">
      <style:paragraph-properties fo:text-align="center" fo:line-height="100%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138in solid #000000" fo:background-color="#C9DAF8" style:writing-mode="lr-tb" style:vertical-align="middle" fo:padding-top="0in" fo:padding-left="0.068in" fo:padding-bottom="0in" fo:padding-right="0.075in"/>
    </style:style>
    <style:style style:name="P15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justify" fo:line-height="100%" fo:margin-right="-0.0944in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P165" style:parent-style-name="Normal" style:family="paragraph">
      <style:paragraph-properties fo:text-align="justify" fo:line-height="100%" fo:margin-right="-0.0944in"/>
      <style:text-properties style:font-name="Calibri" style:font-name-asian="Calibri" style:font-name-complex="Calibri"/>
    </style:style>
    <style:style style:name="P166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167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168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169" style:parent-style-name="Normal" style:family="paragraph">
      <style:paragraph-properties fo:text-align="center" fo:margin-top="0.1666in" fo:line-height="100%"/>
    </style:style>
    <style:style style:name="T170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ext:p text:style-name="P15"><text:span text:style-name="T16">ANEXO IV - FORMULÁRIO DE RELAÇÃO DE TÍTULOS</text:span></text:p>
      <text:p text:style-name="P17"><text:bookmark-start text:name="_30j0zll"/><text:bookmark-end text:name="_30j0zll"/><text:span text:style-name="T18">PROCESSO SELETIVO SIMPLIFICADO - EDITAL N°<text:s/></text:span><text:span text:style-name="T19">23</text:span><text:span text:style-name="T20">/2023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andidato: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Área: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ocumento comprobatório do requisito mínimo para a vaga: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º</text:p>
          </table:table-cell>
          <table:table-cell table:style-name="TableCell49">
            <text:p text:style-name="P50">Carga Horária ou Duração</text:p>
          </table:table-cell>
          <table:table-cell table:style-name="TableCell51">
            <text:p text:style-name="P52">Histórico ou Resumo do<text:s/>Documento</text:p>
          </table:table-cell>
          <table:table-cell table:style-name="TableCell53">
            <text:p text:style-name="P54">Pontuação Pretendid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Total de Pontos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Observação: Preencha, preferencialmente de forma digital, os campos do formulário.<text:s/></text:span><text:span text:style-name="T162">Numere os documentos na mesma sequência em que constarem na<text:s/></text:span><text:span text:style-name="T163">Tabela de Avaliação de Títulos (Anexo III)</text:span><text:span text:style-name="T164">. Anexe no formulário de inscrição esta Tabela preenchida, juntamente com os documentos em pdf, conforme Edital.</text:span></text:p>
      <text:p text:style-name="P165"/>
      <text:p text:style-name="P166">____________________, _____ de ___________________ de 20_____.</text:p>
      <text:p text:style-name="P167"/>
      <text:p text:style-name="P168">____________________________________</text:p>
      <text:p text:style-name="P169"><text:span text:style-name="T170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margin-left="2.9166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57639in" svg:height="0.63958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 -<text:s/></text:span><text:span text:style-name="T8">Campus</text:span><text:span text:style-name="T9"><text:s/>Farroupilha</text:span></text:p>
        <text:p text:style-name="P10">Gabinete da Direção-geral</text:p>
        <text:p text:style-name="P11">Avenida São Vicente, 785 – Cinquentenário –<text:s/>Farroupilha/RS – CEP 95.174-274<text:s/></text:p>
        <text:p text:style-name="P12"><text:span text:style-name="T13">Telefone: (54) 3260.2400 – www.ifrs.edu.br/farroupilha – E-mail:<text:s/></text:span><text:a xlink:href="mailto:gabinete@farroupilha.ifrs.edu.br" office:target-frame-name="_top" xlink:show="replace"><text:span text:style-name="T1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3T15:44:00Z</meta:creation-date>
    <dc:date>2023-07-13T15:46:00Z</dc:date>
    <meta:template xlink:href="Normal" xlink:type="simple"/>
    <meta:editing-cycles>4</meta:editing-cycles>
    <meta:editing-duration>PT60S</meta:editing-duration>
    <meta:user-defined meta:name="GrammarlyDocumentId">8f59bc0ef84b6116f8ea265dc326aaa60fa57a82bfaa59c28c6735be44979203</meta:user-defined>
    <meta:document-statistic meta:page-count="1" meta:paragraph-count="1" meta:word-count="118" meta:character-count="756" meta:row-count="5" meta:non-whitespace-character-count="639"/>
  </office:meta>
</office:document-meta>
</file>