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line-height="100%" fo:margin-right="-0.3944in" style:page-number="1"/>
      <style:text-properties style:font-name="Calibri" style:font-name-asian="Calibri" style:font-name-complex="Calibri" fo:font-weight="bold" style:font-weight-asian="bold" fo:color="#00000A"/>
    </style:style>
    <style:style style:name="P15" style:parent-style-name="Normal" style:family="paragraph">
      <style:paragraph-properties fo:text-align="center" fo:margin-top="0.1666in" fo:line-height="100%" fo:margin-right="-0.3944in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00000A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color="#00000A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color="#00000A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color="#00000A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color="#00000A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color="#00000A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color="#00000A"/>
    </style:style>
    <style:style style:name="P23" style:parent-style-name="Normal" style:family="paragraph">
      <style:paragraph-properties fo:text-align="center" fo:line-height="100%"/>
      <style:text-properties style:font-name="Calibri" style:font-name-asian="Calibri" style:font-name-complex="Calibri" fo:color="#00000A"/>
    </style:style>
    <style:style style:name="P24" style:parent-style-name="Normal" style:family="paragraph">
      <style:paragraph-properties fo:text-align="center" fo:line-height="100%"/>
      <style:text-properties style:font-name="Calibri" style:font-name-asian="Calibri" style:font-name-complex="Calibri" fo:color="#00000A"/>
    </style:style>
    <style:style style:name="P25" style:parent-style-name="Normal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P26" style:parent-style-name="Normal" style:family="paragraph">
      <style:paragraph-properties fo:margin-top="0.1666in" fo:line-height="100%"/>
      <style:text-properties style:font-name="Calibri" style:font-name-asian="Calibri" style:font-name-complex="Calibri"/>
    </style:style>
    <style:style style:name="P27" style:parent-style-name="Normal" style:family="paragraph">
      <style:paragraph-properties fo:margin-top="0.1666in" fo:line-height="100%"/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center" fo:margin-top="0.1666in" fo:line-height="100%"/>
      <style:text-properties style:font-name="Calibri" style:font-name-asian="Calibri" style:font-name-complex="Calibri"/>
    </style:style>
    <style:style style:name="P29" style:parent-style-name="Normal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P30" style:parent-style-name="Normal" style:family="paragraph">
      <style:paragraph-properties fo:text-align="center" fo:margin-top="0.1666in" fo:line-height="100%"/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center" fo:margin-top="0.1666in" fo:line-height="100%"/>
      <style:text-properties style:font-name="Calibri" style:font-name-asian="Calibri" style:font-name-complex="Calibri"/>
    </style:style>
    <style:style style:name="P32" style:parent-style-name="Normal" style:family="paragraph">
      <style:paragraph-properties fo:text-align="center" fo:margin-top="0.1666in" fo:line-height="100%"/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center" fo:margin-top="0.1666in" fo:line-height="100%"/>
      <style:text-properties style:font-name="Calibri" style:font-name-asian="Calibri" style:font-name-complex="Calibri"/>
    </style:style>
    <style:style style:name="P34" style:parent-style-name="Normal" style:family="paragraph">
      <style:paragraph-properties fo:text-align="center" fo:margin-top="0.1666in" fo:line-height="100%"/>
      <style:text-properties style:font-name="Calibri" style:font-name-asian="Calibri" style:font-name-complex="Calibri"/>
    </style:style>
    <style:style style:name="P35" style:parent-style-name="Normal" style:family="paragraph">
      <style:text-properties style:font-name="Calibri" style:font-name-asian="Calibri" style:font-name-complex="Calibri"/>
    </style:style>
  </office:automatic-styles>
  <office:body>
    <office:text text:use-soft-page-breaks="true">
      <text:p text:style-name="P1"/>
      <text:p text:style-name="P15"><text:span text:style-name="T16">ANEXO I</text:span><text:span text:style-name="T17"><text:line-break/></text:span><text:span text:style-name="T18">AUTODECLARAÇÃO ÉTNICO-RACIAL (PRETO/PARDO) </text:span><text:span text:style-name="T19"><text:line-break/></text:span><text:span text:style-name="T20">PROCESSO SELETIVO SIMPLIFICADO – EDITAL N°<text:s/></text:span><text:span text:style-name="T21">23</text:span><text:span text:style-name="T22">/2023</text:span></text:p>
      <text:p text:style-name="P23"/>
      <text:p text:style-name="P24"/>
      <text:p text:style-name="P25">Eu,___________________________________________________________________________ inscrito no CPF n° _________________________________, DECLARO para o fim específico de concorrer à reserva de vagas destinadas a negros (pretos e pardos) no Processo Seletivo regido pelo Edital n° XX/2023, com base na Lei Federal n° 12.990, de 9 de junho de 2014 e na Portaria Normativa nº 04 de 06 de abril de 2018 do Ministério do Planejamento, Desenvolvimento e Gestão, que sou conforme quesito cor/raça utilizado pela Fundação Instituto Brasileiro de Geografia e Estatística (IBGE) e a Lei Federal nº 12.288, de 20 de julho de 2010:</text:p>
      <text:p text:style-name="P26">⃝<text:tab/>Preto</text:p>
      <text:p text:style-name="P27">⃝<text:tab/>Pardo</text:p>
      <text:p text:style-name="P28"/>
      <text:p text:style-name="P29">Declaro também estar ciente que, se for comprovada falsidade desta declaração, a minha classificação no processo seletivo será tornada<text:s/>sem efeito, o que implicará em cancelamento da minha opção pelo sistema de reserva de vagas e consequente perda da vaga.</text:p>
      <text:p text:style-name="P30"/>
      <text:p text:style-name="P31">_____________________, _____ de ___________________ de 20_____.</text:p>
      <text:p text:style-name="P32"/>
      <text:p text:style-name="P33">____________________________________</text:p>
      <text:p text:style-name="P34">Assinatura do candidato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line-height="100%" fo:margin-left="2.9166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name="P5" style:parent-style-name="Normal" style:family="paragraph">
      <style:paragraph-properties fo:widows="0" fo:orphans="0" fo:text-align="center" fo:margin-top="0.0215in" fo:line-height="100%" fo:margin-left="0.0986in" fo:margin-right="0.093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" style:parent-style-name="Normal" style:family="paragraph">
      <style:paragraph-properties fo:widows="0" fo:orphans="0" fo:text-align="center" fo:margin-top="0.0215in" fo:line-height="100%" fo:margin-left="0.0986in" fo:margin-right="0.093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0" style:parent-style-name="Normal" style:family="paragraph">
      <style:paragraph-properties fo:widows="0" fo:orphans="0" fo:text-align="center" fo:margin-top="0.0215in" fo:line-height="100%" fo:margin-left="0.0986in" fo:margin-right="0.093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4" style:parent-style-name="Fonteparág.padrão" style:family="text">
      <style:text-properties style:font-name="Calibri" style:font-name-asian="Calibri" style:font-name-complex="Calibri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57639in" svg:height="0.63958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<text:span text:style-name="T7">Instituto Federal de Educação, Ciência e Tecnologia do Rio Grande do Sul -<text:s/></text:span><text:span text:style-name="T8">Campus</text:span><text:span text:style-name="T9"><text:s/>Farroupilha</text:span></text:p>
        <text:p text:style-name="P10">Gabinete da Direção-geral</text:p>
        <text:p text:style-name="P11">Avenida São Vicente, 785 – Cinquentenário –<text:s/>Farroupilha/RS – CEP 95.174-274<text:s/></text:p>
        <text:p text:style-name="P12"><text:span text:style-name="T13">Telefone: (54) 3260.2400 – www.ifrs.edu.br/farroupilha – E-mail:<text:s/></text:span><text:a xlink:href="mailto:gabinete@farroupilha.ifrs.edu.br" office:target-frame-name="_top" xlink:show="replace"><text:span text:style-name="T1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ura Souza</dc:creator>
    <meta:creation-date>2023-07-13T15:44:00Z</meta:creation-date>
    <dc:date>2023-07-13T15:46:00Z</dc:date>
    <meta:template xlink:href="Normal" xlink:type="simple"/>
    <meta:editing-cycles>4</meta:editing-cycles>
    <meta:editing-duration>PT0S</meta:editing-duration>
    <meta:user-defined meta:name="GrammarlyDocumentId">785ba8fc65b2c3194ec13a64259629907f34c9cb281e4b1b27df0c300c82500d</meta:user-defined>
    <meta:document-statistic meta:page-count="1" meta:paragraph-count="2" meta:word-count="175" meta:character-count="1121" meta:row-count="7" meta:non-whitespace-character-count="948"/>
  </office:meta>
</office:document-meta>
</file>