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50%"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left="0in" fo:margin-right="0.0744in" fo:line-height="150%" fo:text-align="justify" style:justify-single-word="false" fo:orphans="0" fo:widows="0" fo:text-indent="0in" style:auto-text-indent="false">
        <style:tab-stops>
          <style:tab-stop style:position="0.3728in"/>
          <style:tab-stop style:position="3.7764in"/>
          <style:tab-stop style:position="3.9701in"/>
          <style:tab-stop style:position="4.9043in"/>
          <style:tab-stop style:position="5.2319in"/>
          <style:tab-stop style:position="5.6354in"/>
          <style:tab-stop style:position="5.9583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1.2827in" fo:margin-right="1.2839in" fo:margin-top="0.078in" fo:margin-bottom="0in" loext:contextual-spacing="false" fo:line-height="100%" fo:text-align="center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11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 style:master-page-name="Standard">
      <style:paragraph-properties style:page-number="1"/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Title">
      <style:paragraph-properties fo:margin-left="0in" fo:margin-right="0.0016in" fo:margin-top="0.139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fo:color="#000009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fo:color="#000009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color="#00000a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1">ANEXO V</text:span><text:span text:style-name="T7"><text:line-break/></text:span><text:span text:style-name="T8">A</text:span><text:span text:style-name="T1">UTORIZAÇÃO DE USO DE IMAGEM<text:line-break/></text:span><text:span text:style-name="T9">PROCESSO SELETIVO SIMPLIFICADO – EDITAL N° 05/2023</text:span></text:p>
      <text:p text:style-name="P1"/>
      <text:p text:style-name="P5"/>
      <text:p text:style-name="P6"><draw:custom-shape text:anchor-type="paragraph" draw:z-index="0" draw:name="Image1" draw:style-name="gr1" draw:text-style-name="P14" svg:width="0.0252in" svg:height="0.0252in" svg:x="-0.9862in" svg:y="0in"><text:p/><draw:enhanced-geometry draw:mirror-horizontal="false" draw:mirror-vertical="false" svg:viewBox="0 0 21600 21600" draw:type="mso-spt32" draw:enhanced-path="M 0 0 L 21600 21600 N"/></draw:custom-shape><text:span text:style-name="T2">Eu,__________________________________________________________________________, inscrito no CPF n°____________________________ e <text:s/>candidato(a) <text:s/>à vaga na área de ________________________________________________no Edital n° 05/2023, para o</text:span><text:span text:style-name="T3"> Campus </text:span><text:span text:style-name="T2">Farroupilha</text:span><text:span text:style-name="T3"> </text:span><text:span text:style-name="T2">do IFRS, AUTORIZO <text:s/>a filmagem para fins de verificação da heteroidentificação da autodeclaração de candidato(a) negro(a).</text:span></text:p>
      <text:p text:style-name="P2"/>
      <text:p text:style-name="P7"><text:span text:style-name="T2">____________________, _____ de ___________________ de 20_____.</text:span></text:p>
      <text:p text:style-name="P8"/>
      <text:p text:style-name="P7"><text:span text:style-name="T2">____________________________________</text:span></text:p>
      <text:p text:style-name="P7"><text:span text:style-name="T2">Assinatura do candidato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5764in" svg:height="0.6398in" draw:z-index="1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0" meta:character-count="948" meta:non-whitespace-character-count="849"/>
    <meta:generator>LibreOfficeDev/6.0.5.2$Linux_X86_64 LibreOffice_project/</meta:generator>
  </office:meta>
</office:document-meta>
</file>