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-0.0819in" fo:margin-top="0in" fo:margin-bottom="0in" table:align="left"/>
    </style:style>
    <style:style style:name="Table1.A" style:family="table-column">
      <style:table-column-properties style:column-width="6.6354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1pt solid #ffffff" fo:border-right="1pt solid #ffffff" fo:border-top="1pt solid #000000" fo:border-bottom="1pt solid #000000">
        <style:background-image/>
      </style:table-cell-properties>
    </style:style>
    <style:style style:name="Table2" style:family="table">
      <style:table-properties style:width="6.6354in" fo:margin-left="-0.0819in" fo:margin-top="0in" fo:margin-bottom="0in" table:align="left"/>
    </style:style>
    <style:style style:name="Table2.A" style:family="table-column">
      <style:table-column-properties style:column-width="6.6354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" style:family="table">
      <style:table-properties style:width="6.6354in" fo:margin-left="-0.0819in" fo:margin-top="0in" fo:margin-bottom="0in" table:align="left"/>
    </style:style>
    <style:style style:name="Table3.A" style:family="table-column">
      <style:table-column-properties style:column-width="0.3542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4.2396in"/>
    </style:style>
    <style:style style:name="Table3.D" style:family="table-column">
      <style:table-column-properties style:column-width="1.1347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.C1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2" style:family="table-row">
      <style:table-row-properties style:min-row-height="0.1965in" fo:keep-together="auto"/>
    </style:style>
    <style:style style:name="Table3.13" style:family="table-row">
      <style:table-row-properties style:min-row-height="0.2292in" fo:keep-together="auto"/>
    </style:style>
    <style:style style:name="Table3.A13" style:family="table-cell">
      <style:table-cell-properties style:vertical-align="middle" fo:background-color="#c9daf8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D13" style:family="table-cell">
      <style:table-cell-properties style:vertical-align="middle" fo:background-color="#c9daf8" fo:padding-left="0.075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0.4925in"/>
        </style:tab-stops>
      </style:paragraph-properties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margin-left="0in" fo:margin-right="0.1in" fo:margin-top="0.2252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in" fo:margin-right="-0.0945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-0.0945in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6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style:page-number="1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T1">ANEXO IV - FORMULÁRIO DE RELAÇÃO DE TÍTULOS</text:span></text:p>
      <text:p text:style-name="P10"><text:bookmark text:name="_30j0zll"/><text:span text:style-name="T1">PROCESSO SELETIVO SIMPLIFICADO - EDITAL N° 01/2023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Candidato:</text:span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Área: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">Documento comprobatório do requisito mínimo para a vaga: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<text:span text:style-name="T2">Nº</text:span></text:p>
          </table:table-cell>
          <table:table-cell table:style-name="Table3.A1" office:value-type="string">
            <text:p text:style-name="P7"><text:span text:style-name="T2">Carga Horária ou Duração</text:span></text:p>
          </table:table-cell>
          <table:table-cell table:style-name="Table3.C1" office:value-type="string">
            <text:p text:style-name="P7"><text:span text:style-name="T2">Histórico ou Resumo do Documento</text:span></text:p>
          </table:table-cell>
          <table:table-cell table:style-name="Table3.A1" office:value-type="string">
            <text:p text:style-name="P7"><text:span text:style-name="T2">Pontuação Pretendida</text:span></text:p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3">
          <table:table-cell table:style-name="Table3.A13" table:number-columns-spanned="3" office:value-type="string">
            <text:p text:style-name="P7"><text:span text:style-name="T1">Total de Pontos</text:span></text:p>
          </table:table-cell>
          <table:covered-table-cell/>
          <table:covered-table-cell/>
          <table:table-cell table:style-name="Table3.D13" office:value-type="string">
            <text:p text:style-name="P4"/>
          </table:table-cell>
        </table:table-row>
      </table:table>
      <text:p text:style-name="P11"><text:span text:style-name="T2">Observação: Preencha, preferencialmente de forma digital, os campos do formulário. </text:span><text:span text:style-name="T1">Numere os documentos na mesma sequência em que constarem na Tabela de Avaliação de Títulos (Anexo III)</text:span><text:span text:style-name="T2">. Anexe no formulário de inscrição esta Tabela preenchida, juntamente com os documentos em pdf, conforme Edital.</text:span></text:p>
      <text:p text:style-name="P12"/>
      <text:p text:style-name="P13"><text:span text:style-name="T2">____________________, _____ de ___________________ de 20_____.</text:span></text:p>
      <text:p text:style-name="P14"><text:soft-page-break/></text:p>
      <text:p text:style-name="P13"><text:span text:style-name="T2">____________________________________</text:span></text:p>
      <text:p text:style-name="P13"><text:span text:style-name="T2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1" meta:word-count="134" meta:character-count="1037" meta:non-whitespace-character-count="917"/>
    <meta:generator>LibreOfficeDev/6.0.5.2$Linux_X86_64 LibreOffice_project/</meta:generator>
  </office:meta>
</office:document-meta>
</file>