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Calibri" style:font-name-asian="Calibri1" style:font-name-complex="Calibri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style:page-number="1"/>
      <style:text-properties fo:color="#00000a"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.1665in" fo:margin-bottom="0in" loext:contextual-spacing="false" fo:line-height="100%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11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fo:color="#00000a" style:font-name="Calibri" fo:font-weight="bold" style:font-name-asian="Calibri1" style:font-weight-asian="bold" style:font-name-complex="Calibri1"/>
    </style:style>
    <style:style style:name="T2" style:family="text">
      <style:text-properties fo:color="#00000a"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ANEXO I<text:line-break/>AUTODECLARAÇÃO ÉTNICO-RACIAL (PRETO/PARDO) <text:line-break/>PROCESSO SELETIVO SIMPLIFICADO – EDITAL N° 01/2023</text:span></text:p>
      <text:p text:style-name="P2"/>
      <text:p text:style-name="P2"/>
      <text:p text:style-name="P3"><text:span text:style-name="T3">Eu,___________________________________________________________________________ inscrito no CPF n° _________________________________, DECLARO para o fim específico de concorrer à reserva de vagas destinadas a negros (pretos e pardos) no Processo Seletivo regido pelo Edital n° 01/2023, com base na Lei Federal n° 12.990, de 9 de junho de 2014 e na Portaria Normativa nº 04 de 06 de abril de 2018 do Ministério do Planejamento, Desenvolvimento e Gestão, que sou conforme quesito cor/raça utilizado pela Fundação Instituto Brasileiro de Geografia e Estatística (IBGE) e a Lei Federal nº 12.288, de 20 de julho de 2010:</text:span></text:p>
      <text:p text:style-name="P7"><text:span text:style-name="T3">⃝<text:tab/>Preto</text:span></text:p>
      <text:p text:style-name="P7"><text:span text:style-name="T3">⃝<text:tab/>Pardo</text:span></text:p>
      <text:p text:style-name="P9"/>
      <text:p text:style-name="P3"><text:span text:style-name="T3">Declaro também estar ciente que, se for comprovada falsidade desta declaração, a minha classificação no processo seletivo será tornada sem efeito, o que implicará em cancelamento da minha opção pelo sistema de reserva de vagas e consequente perda da vaga.</text:span></text:p>
      <text:p text:style-name="P9"/>
      <text:p text:style-name="P8"><text:span text:style-name="T3">_____________________, _____ de ___________________ de 20_____.</text:span></text:p>
      <text:p text:style-name="P9"/>
      <text:p text:style-name="P8"><text:span text:style-name="T3">____________________________________</text:span></text:p>
      <text:p text:style-name="P8"><text:span text:style-name="T3">Assinatura do candida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4"><text:span text:style-name="MT3">Avenida São Vicente, 785 – Cinquentenário – Farroupilha/RS – CEP 95.174-274 </text:span></text:p>
        <text:p text:style-name="MP4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96" meta:character-count="1470" meta:non-whitespace-character-count="1280"/>
    <meta:generator>LibreOfficeDev/6.0.5.2$Linux_X86_64 LibreOffice_project/</meta:generator>
  </office:meta>
</office:document-meta>
</file>