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819in" fo:margin-top="0in" fo:margin-bottom="0in" fo:break-before="auto" fo:break-after="auto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819in" fo:margin-top="0in" fo:margin-bottom="0in" fo:break-before="auto" fo:break-after="auto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118in" fo:margin-left="-0.0819in" fo:margin-top="0in" fo:margin-bottom="0in" fo:break-before="auto" fo:break-after="auto" table:align="left"/>
    </style:style>
    <style:style style:name="Table3.A" style:family="table-column">
      <style:table-column-properties style:column-width="0.3514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2.475in"/>
    </style:style>
    <style:style style:name="Table3.D" style:family="table-column">
      <style:table-column-properties style:column-width="0.9201in"/>
    </style:style>
    <style:style style:name="Table3.E" style:family="table-column">
      <style:table-column-properties style:column-width="1.0208in"/>
    </style:style>
    <style:style style:name="Table3.F" style:family="table-column">
      <style:table-column-properties style:column-width="0.937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E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F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3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4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5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6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8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9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0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Table3.F13" style:family="table-cell">
      <style:table-cell-properties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break-before="auto" fo:break-after="auto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0.492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15%" fo:text-align="center" style:justify-single-word="false" fo:break-before="auto" fo:break-after="auto"/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0984in" fo:margin-right="0.0929in" fo:line-height="100%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984in" fo:margin-right="0.0929in" fo:line-height="150%" fo:orphans="0" fo:widows="0" fo:text-indent="0in" style:auto-text-indent="false" fo:break-before="auto" fo:break-after="auto"/>
    </style:style>
    <style:style style:name="P16" style:family="paragraph" style:parent-style-name="Standard">
      <style:paragraph-properties fo:margin-left="0.0984in" fo:margin-right="0.0929in" fo:line-height="150%" fo:orphans="0" fo:widows="0" fo:text-indent="0in" style:auto-text-indent="false"/>
    </style:style>
    <style:style style:name="P17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-0.0063in" fo:line-height="100%" fo:orphans="0" fo:widows="0" fo:text-indent="0in" style:auto-text-indent="false" fo:break-before="auto" fo:break-after="auto"/>
    </style:style>
    <style:style style:name="P19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V - FORMULÁRIO DE RELAÇÃO DE TÍTULOS</text:span></text:p>
      <text:p text:style-name="P7"><text:bookmark text:name="_30j0zll"/><text:span text:style-name="T1">PROCESSO SELETIVO SIMPLIFICADO - EDITAL N° 39/2022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1">Área: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Documento comprobatório do requisito mínimo para a vaga: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5"><text:span text:style-name="T2">Nº</text:span></text:p>
          </table:table-cell>
          <table:table-cell table:style-name="Table3.A1" office:value-type="string">
            <text:p text:style-name="P5"><text:span text:style-name="T2">Carga Horária ou Duração</text:span></text:p>
          </table:table-cell>
          <table:table-cell table:style-name="Table3.C1" office:value-type="string">
            <text:p text:style-name="P5"><text:span text:style-name="T2">Histórico ou Resumo do Documento</text:span></text:p>
          </table:table-cell>
          <table:table-cell table:style-name="Table3.A1" office:value-type="string">
            <text:p text:style-name="P5"><text:span text:style-name="T2">Pontuação Pretendida</text:span></text:p>
          </table:table-cell>
          <table:table-cell table:style-name="Table3.E1" office:value-type="string">
            <text:p text:style-name="P5"><text:span text:style-name="T2">Observações*</text:span></text:p>
          </table:table-cell>
          <table:table-cell table:style-name="Table3.E1" office:value-type="string">
            <text:p text:style-name="P5"><text:span text:style-name="T2">Pontuação Atribuída*</text:span></text:p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3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4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5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6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7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8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9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0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2" office:value-type="string">
            <text:p text:style-name="P2"/>
          </table:table-cell>
        </table:table-row>
        <table:table-row table:style-name="Table3.13">
          <table:table-cell table:style-name="Table3.A13" table:number-columns-spanned="3" office:value-type="string">
            <text:p text:style-name="P5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3"/>
          </table:table-cell>
          <table:table-cell table:style-name="Table3.D13" office:value-type="string">
            <text:p text:style-name="P2"/>
          </table:table-cell>
          <table:table-cell table:style-name="Table3.F13" office:value-type="string">
            <text:p text:style-name="P2"/>
          </table:table-cell>
        </table:table-row>
      </table:table>
      <text:p text:style-name="P12"><text:span text:style-name="T2">Observação: Preencha, preferencialmente de forma digita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 </text:span><text:span text:style-name="T6">*Os campos </text:span><text:span text:style-name="T7">“Observações”</text:span><text:span text:style-name="T6"> e “</text:span><text:span text:style-name="T7">Pontuação Atribuída”</text:span><text:span text:style-name="T6"> são de preenchimento exclusivo da banca avaliadora.</text:span></text:p>
      <text:p text:style-name="P13"/>
      <text:p text:style-name="P18"><text:span text:style-name="T1">JUSTIFICATIVAS/OCORRÊNCIAS </text:span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5"><text:bookmark text:name="_1fob9te"/><text:span text:style-name="T2">Assinatura do(a) presidente da banca avaliadora: ___________________</text:span></text:p>
      <text:p text:style-name="P15"><text:span text:style-name="T2">Assinatura do(a) membro da banca avaliadora: _____________________</text:span></text:p>
      <text:p text:style-name="P16"><text:span text:style-name="T2">Assinatura do(a) membro da banca avaliadora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3" meta:word-count="163" meta:character-count="1510" meta:non-whitespace-character-count="1364"/>
    <meta:generator>LibreOfficeDev/6.0.5.2$Linux_X86_64 LibreOffice_project/</meta:generator>
  </office:meta>
</office:document-meta>
</file>