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31E4A05A666ADEF46DB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6.007cm" fo:margin-left="0cm" fo:margin-top="0cm" fo:margin-bottom="0cm" table:align="left"/>
    </style:style>
    <style:style style:name="Tabela1.A" style:family="table-column">
      <style:table-column-properties style:column-width="16.00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5.901cm" fo:margin-left="0cm" fo:margin-top="0cm" fo:margin-bottom="0cm" table:align="left"/>
    </style:style>
    <style:style style:name="Tabela2.A" style:family="table-column">
      <style:table-column-properties style:column-width="15.901cm"/>
    </style:style>
    <style:style style:name="Tabela2.1" style:family="table-row">
      <style:table-row-properties style:min-row-height="7.938cm" fo:keep-together="auto"/>
    </style:style>
    <style:style style:name="Tabela2.A1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background-color="#ffffff" style:font-name-asian="Calibri1" style:font-style-asian="normal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orphans="2" fo:widows="2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background-color="#ffffff" style:font-name-asian="Calibri1" style:font-name-complex="Calibri1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25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26" style:family="paragraph" style:parent-style-name="Standard">
      <style:paragraph-properties fo:text-align="end" style:justify-single-word="false"/>
      <style:text-properties fo:color="#000000" style:font-name="Calibri" style:font-name-asian="Calibri1" style:font-name-complex="Calibri1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1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42" style:family="paragraph" style:parent-style-name="Standard">
      <style:paragraph-properties fo:margin-left="0cm" fo:margin-right="0cm" fo:keep-together="always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Num6">
      <style:paragraph-properties fo:text-align="justify" style:justify-single-word="false" fo:orphans="2" fo:widows="2"/>
    </style:style>
    <style:style style:name="P48" style:family="paragraph" style:parent-style-name="Standard" style:list-style-name="WWNum6">
      <style:paragraph-properties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4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55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5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5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5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63" style:family="paragraph" style:parent-style-name="Standard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5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6" style:family="paragraph" style:parent-style-name="Standard">
      <style:text-properties fo:color="#000000" style:font-name="Calibri" fo:font-size="10pt" style:font-name-asian="Calibri1" style:font-size-asian="10pt" style:font-name-complex="Calibri1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8" style:family="paragraph" style:parent-style-name="Standard">
      <style:paragraph-properties fo:text-align="end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70" style:family="paragraph" style:parent-style-name="Standard">
      <style:text-properties fo:color="#000000" style:font-name="Calibri" fo:font-size="11pt" style:font-name-asian="Calibri1" style:font-size-asian="11pt" style:font-name-complex="Calibri1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text-align="justify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77" style:family="paragraph" style:parent-style-name="Standard">
      <style:paragraph-properties fo:text-align="start" style:justify-single-word="false"/>
    </style:style>
    <style:style style:name="P78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79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80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81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82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3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4" style:family="paragraph" style:parent-style-name="Standard" style:list-style-name="WWNum1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5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6" style:family="paragraph" style:parent-style-name="Standard" style:list-style-name="WWNum10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7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88" style:family="paragraph" style:parent-style-name="Standard" style:list-style-name="WWNum9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9" style:family="paragraph" style:parent-style-name="Standard" style:list-style-name="WWNum11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90" style:family="paragraph" style:parent-style-name="Standard" style:list-style-name="WWNum5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1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</style:style>
    <style:style style:name="P92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3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4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</style:style>
    <style:style style:name="P95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6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7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8" style:family="paragraph" style:parent-style-name="Standard" style:list-style-name="WWNum4">
      <style:paragraph-properties fo:margin-left="1.62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99" style:family="paragraph" style:parent-style-name="Standard" style:list-style-name="WWNum7">
      <style:paragraph-properties fo:margin-left="1.625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0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101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102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3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4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5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6" style:family="paragraph" style:parent-style-name="Standard" style:list-style-name="WWNum8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7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10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style:font-name-asian="Calibri1" style:font-name-complex="Calibri1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weight="bold" style:font-name-asian="Calibri1" style:font-weight-asian="bold" style:font-name-complex="Calibri1"/>
    </style:style>
    <style:style style:name="P11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style:font-name="Calibri" style:font-name-asian="Calibri1" style:font-name-complex="Calibri1"/>
    </style:style>
    <style:style style:name="P1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2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Calibri" style:font-name-asian="Calibri1" style:font-name-complex="Calibri1"/>
    </style:style>
    <style:style style:name="P113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style:font-name="Calibri" style:font-name-asian="Calibri1" style:font-name-complex="Calibri1"/>
    </style:style>
    <style:style style:name="P114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font-name="Calibri" style:font-name-asian="Calibri1" style:font-name-complex="Calibri1"/>
    </style:style>
    <style:style style:name="P115" style:family="paragraph" style:parent-style-name="Standard">
      <style:paragraph-properties fo:margin-left="0cm" fo:margin-right="0cm" fo:text-align="end" style:justify-single-word="false" fo:text-indent="1.517cm" style:auto-text-indent="false"/>
      <style:text-properties style:font-name="Calibri" style:font-name-asian="Calibri1" style:font-name-complex="Calibri1"/>
    </style:style>
    <style:style style:name="P116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117" style:family="paragraph" style:parent-style-name="Standard">
      <style:paragraph-properties fo:margin-top="0cm" fo:margin-bottom="0.42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18" style:family="paragraph" style:parent-style-name="Standard">
      <style:paragraph-properties fo:margin-left="0.635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19" style:family="paragraph" style:parent-style-name="Standard">
      <style:paragraph-properties fo:margin-left="0.635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22" style:family="paragraph" style:parent-style-name="Standard">
      <style:paragraph-properties fo:margin-left="1.27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3" style:family="paragraph" style:parent-style-name="Standard">
      <style:paragraph-properties fo:margin-left="1.349cm" fo:margin-right="0cm" fo:margin-top="0.423cm" fo:margin-bottom="0.423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4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asian="Calibri1" style:font-name-complex="Calibri1"/>
    </style:style>
    <style:style style:name="P127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28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29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30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131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32" style:family="paragraph" style:parent-style-name="Standard">
      <style:paragraph-properties fo:margin-top="0.423cm" fo:margin-bottom="0.423cm" loext:contextual-spacing="false" fo:line-height="100%" fo:text-align="justify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133" style:family="paragraph" style:parent-style-name="Standard">
      <style:paragraph-properties fo:margin-left="1.499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4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5" style:family="paragraph" style:parent-style-name="Standard">
      <style:paragraph-properties fo:margin-left="0.4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6" style:family="paragraph" style:parent-style-name="Standard">
      <style:paragraph-properties fo:margin-left="-0.176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7" style:family="paragraph" style:parent-style-name="Standard">
      <style:paragraph-properties fo:margin-left="-0.176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8" style:family="paragraph" style:parent-style-name="Standard">
      <style:paragraph-properties fo:margin-left="-0.071cm" fo:margin-right="0cm" fo:text-align="justify" style:justify-single-word="false" fo:text-indent="0cm" style:auto-text-indent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9" style:family="paragraph" style:parent-style-name="Standard">
      <style:paragraph-properties fo:margin-left="3.493cm" fo:margin-right="0cm" fo:text-indent="-3.493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40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41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Calibri" fo:font-weight="bold" style:font-name-asian="Calibri1" style:font-weight-asian="bold" style:font-name-complex="Calibri1"/>
    </style:style>
    <style:style style:name="P142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333333" style:font-name="Calibri" fo:background-color="#ffffff" style:font-name-asian="Calibri1" style:font-name-complex="Calibri1"/>
    </style:style>
    <style:style style:name="P143" style:family="paragraph" style:parent-style-name="Standard">
      <style:paragraph-properties fo:margin-left="0.494cm" fo:margin-right="0cm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fo:background-color="#ffff00" loext:char-shading-value="0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background-color="#ffffff" loext:char-shading-value="0" style:font-name-asian="Calibri1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1" style:font-size-complex="11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style:font-name="Calibri" fo:font-style="italic" style:font-name-asian="Calibri1" style:font-style-asian="italic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fo:font-weight="bold" style:font-name-asian="Calibri1" style:font-style-asian="italic" style:font-weight-asian="bold" style:font-name-complex="Calibri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T17" style:family="text">
      <style:text-properties fo:font-variant="normal" fo:text-transform="none" fo:color="#000000" style:text-position="0% 100%" style:font-name="Calibri" fo:font-style="normal" style:text-underline-style="none" style:font-name-asian="Calibri1" style:font-style-asian="normal" style:font-name-complex="Calibri1"/>
    </style:style>
    <style:style style:name="T18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9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0" style:family="text">
      <style:text-properties fo:color="#000000" style:font-name="Calibri" style:text-underline-style="none" fo:font-weight="bold" style:font-name-asian="Calibri1" style:font-weight-asian="bold" style:font-name-complex="Calibri1"/>
    </style:style>
    <style:style style:name="T21" style:family="text">
      <style:text-properties fo:color="#000000" style:font-name="Calibri" style:font-name-asian="Calibri1" style:font-name-complex="Calibri1"/>
    </style:style>
    <style:style style:name="T22" style:family="text">
      <style:text-properties fo:color="#000000" style:font-name="Calibri" fo:font-weight="bold" style:font-name-asian="Calibri1" style:font-weight-asian="bold" style:font-name-complex="Calibri1"/>
    </style:style>
    <style:style style:name="T23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4" style:family="text">
      <style:text-properties fo:color="#000000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25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6" style:family="text">
      <style:text-properties fo:color="#000000"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27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8" style:family="text">
      <style:text-properties fo:color="#00000a" style:font-name="Calibri" style:text-underline-style="none" fo:font-weight="bold" style:font-name-asian="Calibri1" style:font-weight-asian="bold" style:font-name-complex="Calibri1"/>
    </style:style>
    <style:style style:name="T29" style:family="text">
      <style:text-properties fo:color="#ff0000" style:font-name="Calibri" style:font-name-asian="Calibri1" style:font-name-complex="Calibri1"/>
    </style:style>
    <style:style style:name="T30" style:family="text">
      <style:text-properties fo:color="#333333" style:font-name="Calibri" fo:background-color="#ffffff" loext:char-shading-value="0" style:font-name-asian="Calibri1" style:font-name-complex="Calibri1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ANEXO VI</text:p>
      <text:p text:style-name="P16"><text:s/>FORMULÁRIOS DE HOMOLOGAÇÃO DA PROPOSTA</text:p>
      <text:p text:style-name="P59"/>
      <text:p text:style-name="P59">PARA DISCENTES</text:p>
      <text:p text:style-name="P22"><text:span text:style-name="T4">Homologação das propostas</text:span><text:span text:style-name="T6"> </text:span></text:p>
      <text:p text:style-name="P5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880734255" text:style-name="WWNum3">
              <text:list-item>
                <text:p text:style-name="P92">O discente está regularmente matriculado em Curso Técnico de Nível Médio, de Graduação ou de Pós-Graduação do IFRS? <text:s/></text:p>
              </text:list-item>
            </text:list>
            <text:p text:style-name="P133">( ) SIM ( ) NÃO</text:p>
            <text:list xml:id="list114832160841388" text:continue-numbering="true" text:style-name="WWNum3">
              <text:list-item>
                <text:p text:style-name="P92">O trabalho é oriundo de projeto institucionalizado?</text:p>
              </text:list-item>
            </text:list>
            <text:p text:style-name="P133">( ) SIM ( ) NÃO</text:p>
            <text:list xml:id="list114832413623550" text:continue-numbering="true" text:style-name="WWNum3">
              <text:list-item>
                <text:p text:style-name="P91"><text:span text:style-name="T6">O discente está cadastrado em grupo de pesquisa do CNPq no período da presente solicitação </text:span><text:span text:style-name="T12">(APENAS PARA PROJETOS DE PESQUISA)</text:span><text:span text:style-name="T6">? </text:span></text:p>
              </text:list-item>
            </text:list>
            <text:p text:style-name="P133">( ) SIM ( ) NÃO</text:p>
            <text:list xml:id="list114832643316002" text:continue-numbering="true" text:style-name="WWNum3">
              <text:list-item>
                <text:p text:style-name="P92">Os documentos apresentados estão de acordo com o exigido neste edital? </text:p>
              </text:list-item>
            </text:list>
            <text:p text:style-name="P133">( ) SIM ( ) NÃO</text:p>
            <text:p text:style-name="P134"/>
            <text:p text:style-name="P122">Com base nos documentos apresentados e a análise realizada pela CAGE/CGAE/CAGPPI:</text:p>
            <text:p text:style-name="P133">( <text:s/>) homologa-se a solicitação do discente.</text:p>
            <text:p text:style-name="P133">( <text:s/>) <text:s/>não homologa-se a solicitação do discente.</text:p>
            <text:p text:style-name="P134">.</text:p>
            <text:p text:style-name="P137"/>
            <text:p text:style-name="P137"/>
            <text:p text:style-name="P136">_________________________________</text:p>
            <text:p text:style-name="P136">Assinatura do Presidente da CAGE/CGAE/CAGPPI</text:p>
            <text:p text:style-name="P136"/>
          </table:table-cell>
        </table:table-row>
      </table:table>
      <text:p text:style-name="P50"/>
      <text:p text:style-name="P129"/>
      <text:p text:style-name="P132">PARA SERVIDORES</text:p>
      <text:p text:style-name="P129">Homologação das propostas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14832583326919" text:continue-numbering="true" text:style-name="WWNum3">
              <text:list-item>
                <text:p text:style-name="P93">O proponente é servidor efetivo do IFRS? <text:s text:c="2"/></text:p>
              </text:list-item>
            </text:list>
            <text:p text:style-name="P133">( <text:s/>) SIM ( <text:s/>) NÃO</text:p>
            <text:list xml:id="list114831376070468" text:continue-numbering="true" text:style-name="WWNum3">
              <text:list-item>
                <text:p text:style-name="P92">O servidor está usufruindo de qualquer tipo de afastamento ou licença previstos pela legislação vigente? </text:p>
              </text:list-item>
            </text:list>
            <text:p text:style-name="P133">( <text:s/>) SIM ( <text:s/>) NÃO</text:p>
            <text:list xml:id="list114831027467491" text:continue-numbering="true" text:style-name="WWNum3">
              <text:list-item>
                <text:p text:style-name="P92">O trabalho é oriundo de projeto de institucionalizado?</text:p>
              </text:list-item>
            </text:list>
            <text:p text:style-name="P133">( <text:s/>) SIM ( <text:s/>) NÃO</text:p>
            <text:list xml:id="list114832938032034" text:continue-numbering="true" text:style-name="WWNum3">
              <text:list-item>
                <text:p text:style-name="P91"><text:span text:style-name="T6">O servidor está cadastrado em grupo de pesquisa do IFRS no momento da solicitação </text:span><text:span text:style-name="T12">(APENAS PARA PROJETOS DE PESQUISA)</text:span><text:span text:style-name="T6">? </text:span></text:p>
              </text:list-item>
            </text:list>
            <text:p text:style-name="P133">( <text:s/>) SIM ( <text:s/>) NÃO</text:p>
            <text:list xml:id="list114831994864432" text:continue-numbering="true" text:style-name="WWNum3">
              <text:list-item>
                <text:p text:style-name="P92">Os documentos apresentados estão de acordo com o exigido neste Edital?</text:p>
              </text:list-item>
            </text:list>
            <text:p text:style-name="P133">( <text:s/>) SIM ( <text:s/>) NÃO</text:p>
            <text:p text:style-name="P43"/>
            <text:p text:style-name="P122">Com base nos documentos apresentados e a análise realizada pela CAGE/CGAE/CAGPPI:</text:p>
            <text:p text:style-name="P133">( <text:s/>) homologa-se a solicitação do servidor.</text:p>
            <text:p text:style-name="P133">( <text:s/>) <text:s/>não homologa-se a solicitação do servidor.</text:p>
            <text:p text:style-name="P134"/>
            <text:p text:style-name="P134"/>
            <text:p text:style-name="P134"/>
            <text:p text:style-name="P135">_________________________________</text:p>
            <text:p text:style-name="P136">Assinatura do Presidente da CAGE/CGAE/CAGPPI</text:p>
            <text:p text:style-name="P57"/>
          </table:table-cell>
        </table:table-row>
      </table:table>
      <text:p text:style-name="P49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8"><text:span text:style-name="T2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orphans="2" fo:widows="2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orphans="2" fo:widows="2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font-name="Calibri" fo:font-family="Calibri" style:font-family-generic="roman" style:font-pitch="variable" style:text-underline-style="none"/>
    </style:style>
    <style:style style:name="ListLabel_20_3" style:display-name="ListLabel 3" style:family="text">
      <style:text-properties style:font-name="Calibri" fo:font-family="Calibri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1" style:display-name="ListLabel 101" style:family="text">
      <style:text-properties fo:color="#000000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2" style:display-name="ListLabel 102" style:family="text">
      <style:text-properties fo:color="#00000a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3" style:display-name="ListLabel 103" style:family="text">
      <style:text-properties fo:color="#000000" style:font-name="Calibri" fo:font-family="Calibri" style:font-family-generic="roman" style:font-pitch="variable" fo:font-size="10pt" style:text-underline-style="none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0" style:font-name="Calibri" fo:font-family="Calibri" style:font-family-generic="roman" style:font-pitch="variable" fo:font-size="11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0.66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0.476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998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524cm" svg:height="1.64cm" draw:z-index="1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>
      <style:header>
        <text:p text:style-name="MP1"><draw:frame draw:style-name="Mfr1" draw:name="Image1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4" style:page-layout-name="Mpm3">
      <style:header>
        <text:p text:style-name="MP1"><draw:frame draw:style-name="Mfr1" draw:name="Image2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7-29T11:48:30.791366728</dc:date>
    <meta:editing-duration>PT2M23S</meta:editing-duration>
    <meta:editing-cycles>7</meta:editing-cycles>
    <meta:document-statistic meta:table-count="2" meta:image-count="3" meta:object-count="0" meta:page-count="2" meta:paragraph-count="50" meta:word-count="330" meta:character-count="2019" meta:non-whitespace-character-count="1718"/>
  </office:meta>
</office:document-meta>
</file>