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20000031E4A05A666ADEF46DB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background-color="#ffffff" style:font-name-asian="Calibri1" style:font-style-asian="normal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orphans="2" fo:widows="2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background-color="#ffffff" style:font-name-asian="Calibri1" style:font-name-complex="Calibri1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25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26" style:family="paragraph" style:parent-style-name="Standard">
      <style:paragraph-properties fo:text-align="end" style:justify-single-word="false"/>
      <style:text-properties fo:color="#000000" style:font-name="Calibri" style:font-name-asian="Calibri1" style:font-name-complex="Calibri1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1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42" style:family="paragraph" style:parent-style-name="Standard">
      <style:paragraph-properties fo:margin-left="0cm" fo:margin-right="0cm" fo:keep-together="always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WWNum6">
      <style:paragraph-properties fo:text-align="justify" style:justify-single-word="false" fo:orphans="2" fo:widows="2"/>
    </style:style>
    <style:style style:name="P48" style:family="paragraph" style:parent-style-name="Standard" style:list-style-name="WWNum6">
      <style:paragraph-properties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54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55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56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58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5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61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63" style:family="paragraph" style:parent-style-name="Standard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4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5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6" style:family="paragraph" style:parent-style-name="Standard">
      <style:text-properties fo:color="#000000" style:font-name="Calibri" fo:font-size="10pt" style:font-name-asian="Calibri1" style:font-size-asian="10pt" style:font-name-complex="Calibri1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8" style:family="paragraph" style:parent-style-name="Standard">
      <style:paragraph-properties fo:text-align="end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70" style:family="paragraph" style:parent-style-name="Standard">
      <style:text-properties fo:color="#000000" style:font-name="Calibri" fo:font-size="11pt" style:font-name-asian="Calibri1" style:font-size-asian="11pt" style:font-name-complex="Calibri1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2" style:family="paragraph" style:parent-style-name="Standard">
      <style:paragraph-properties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fo:text-align="justify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77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78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79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80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81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2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3" style:family="paragraph" style:parent-style-name="Standard" style:list-style-name="WWNum1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4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5" style:family="paragraph" style:parent-style-name="Standard" style:list-style-name="WWNum10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6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87" style:family="paragraph" style:parent-style-name="Standard" style:list-style-name="WWNum9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8" style:family="paragraph" style:parent-style-name="Standard" style:list-style-name="WWNum11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9" style:family="paragraph" style:parent-style-name="Standard" style:list-style-name="WWNum5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0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</style:style>
    <style:style style:name="P91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2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3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</style:style>
    <style:style style:name="P94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5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6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7" style:family="paragraph" style:parent-style-name="Standard" style:list-style-name="WWNum4">
      <style:paragraph-properties fo:margin-left="1.62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98" style:family="paragraph" style:parent-style-name="Standard" style:list-style-name="WWNum7">
      <style:paragraph-properties fo:margin-left="1.625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9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100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  <style:text-properties style:font-name="Calibri" style:font-name-asian="Calibri1" style:font-name-complex="Calibri1"/>
    </style:style>
    <style:style style:name="P101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2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3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04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5" style:family="paragraph" style:parent-style-name="Standard" style:list-style-name="WWNum8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6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10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style:font-name-asian="Calibri1" style:font-name-complex="Calibri1"/>
    </style:style>
    <style:style style:name="P10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weight="bold" style:font-name-asian="Calibri1" style:font-weight-asian="bold" style:font-name-complex="Calibri1"/>
    </style:style>
    <style:style style:name="P109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color="#000000" style:font-name="Calibri" style:font-name-asian="Calibri1" style:font-name-complex="Calibri1"/>
    </style:style>
    <style:style style:name="P1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1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Calibri" style:font-name-asian="Calibri1" style:font-name-complex="Calibri1"/>
    </style:style>
    <style:style style:name="P112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style:font-name="Calibri" style:font-name-asian="Calibri1" style:font-name-complex="Calibri1"/>
    </style:style>
    <style:style style:name="P113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font-name="Calibri" style:font-name-asian="Calibri1" style:font-name-complex="Calibri1"/>
    </style:style>
    <style:style style:name="P114" style:family="paragraph" style:parent-style-name="Standard">
      <style:paragraph-properties fo:margin-left="0cm" fo:margin-right="0cm" fo:text-align="end" style:justify-single-word="false" fo:text-indent="1.517cm" style:auto-text-indent="false"/>
      <style:text-properties style:font-name="Calibri" style:font-name-asian="Calibri1" style:font-name-complex="Calibri1"/>
    </style:style>
    <style:style style:name="P115" style:family="paragraph" style:parent-style-name="Standard">
      <style:paragraph-properties fo:margin-left="0cm" fo:margin-right="0cm" fo:text-align="justify" style:justify-single-word="false" fo:text-indent="1.517cm" style:auto-text-indent="false"/>
    </style:style>
    <style:style style:name="P116" style:family="paragraph" style:parent-style-name="Standard">
      <style:paragraph-properties fo:margin-top="0cm" fo:margin-bottom="0.42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17" style:family="paragraph" style:parent-style-name="Standard">
      <style:paragraph-properties fo:margin-left="0.635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18" style:family="paragraph" style:parent-style-name="Standard">
      <style:paragraph-properties fo:margin-left="0.635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21" style:family="paragraph" style:parent-style-name="Standard">
      <style:paragraph-properties fo:margin-left="1.27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2" style:family="paragraph" style:parent-style-name="Standard">
      <style:paragraph-properties fo:margin-left="1.349cm" fo:margin-right="0cm" fo:margin-top="0.423cm" fo:margin-bottom="0.423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3" style:family="paragraph" style:parent-style-name="Standard">
      <style:paragraph-properties fo:margin-left="1.349cm" fo:margin-right="0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asian="Calibri1" style:font-name-complex="Calibri1"/>
    </style:style>
    <style:style style:name="P126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27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28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29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130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31" style:family="paragraph" style:parent-style-name="Standard">
      <style:paragraph-properties fo:margin-top="0.423cm" fo:margin-bottom="0.423cm" loext:contextual-spacing="false" fo:line-height="100%" fo:text-align="justify" style:justify-single-word="false" fo:break-before="page"/>
      <style:text-properties style:font-name="Calibri" fo:font-weight="bold" style:font-name-asian="Calibri1" style:font-weight-asian="bold" style:font-name-complex="Calibri1"/>
    </style:style>
    <style:style style:name="P132" style:family="paragraph" style:parent-style-name="Standard">
      <style:paragraph-properties fo:margin-left="1.499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3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4" style:family="paragraph" style:parent-style-name="Standard">
      <style:paragraph-properties fo:margin-left="0.4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5" style:family="paragraph" style:parent-style-name="Standard">
      <style:paragraph-properties fo:margin-left="-0.176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6" style:family="paragraph" style:parent-style-name="Standard">
      <style:paragraph-properties fo:margin-left="-0.176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7" style:family="paragraph" style:parent-style-name="Standard">
      <style:paragraph-properties fo:margin-left="-0.071cm" fo:margin-right="0cm" fo:text-align="justify" style:justify-single-word="false" fo:text-indent="0cm" style:auto-text-indent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8" style:family="paragraph" style:parent-style-name="Standard">
      <style:paragraph-properties fo:margin-left="3.493cm" fo:margin-right="0cm" fo:text-indent="-3.493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39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40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Calibri" fo:font-weight="bold" style:font-name-asian="Calibri1" style:font-weight-asian="bold" style:font-name-complex="Calibri1"/>
    </style:style>
    <style:style style:name="P141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333333" style:font-name="Calibri" fo:background-color="#ffffff" style:font-name-asian="Calibri1" style:font-name-complex="Calibri1"/>
    </style:style>
    <style:style style:name="P142" style:family="paragraph" style:parent-style-name="Standard">
      <style:paragraph-properties fo:margin-left="0.494cm" fo:margin-right="0cm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weight="bold" fo:background-color="#ffff00" loext:char-shading-value="0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background-color="#ffffff" loext:char-shading-value="0" style:font-name-asian="Calibri1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1" style:font-size-complex="11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style:font-name="Calibri" fo:font-style="italic" style:font-name-asian="Calibri1" style:font-style-asian="italic" style:font-name-complex="Calibri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fo:font-weight="bold" style:font-name-asian="Calibri1" style:font-style-asian="italic" style:font-weight-asian="bold" style:font-name-complex="Calibri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T17" style:family="text">
      <style:text-properties fo:font-variant="normal" fo:text-transform="none" fo:color="#000000" style:text-position="0% 100%" style:font-name="Calibri" fo:font-style="normal" style:text-underline-style="none" style:font-name-asian="Calibri1" style:font-style-asian="normal" style:font-name-complex="Calibri1"/>
    </style:style>
    <style:style style:name="T18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9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20" style:family="text">
      <style:text-properties fo:color="#000000" style:font-name="Calibri" style:text-underline-style="none" fo:font-weight="bold" style:font-name-asian="Calibri1" style:font-weight-asian="bold" style:font-name-complex="Calibri1"/>
    </style:style>
    <style:style style:name="T21" style:family="text">
      <style:text-properties fo:color="#000000" style:font-name="Calibri" style:font-name-asian="Calibri1" style:font-name-complex="Calibri1"/>
    </style:style>
    <style:style style:name="T22" style:family="text">
      <style:text-properties fo:color="#000000" style:font-name="Calibri" fo:font-weight="bold" style:font-name-asian="Calibri1" style:font-weight-asian="bold" style:font-name-complex="Calibri1"/>
    </style:style>
    <style:style style:name="T23" style:family="text">
      <style:text-properties fo:color="#000000"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T24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5" style:family="text">
      <style:text-properties fo:color="#000000"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26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7" style:family="text">
      <style:text-properties fo:color="#00000a" style:font-name="Calibri" style:text-underline-style="none" fo:font-weight="bold" style:font-name-asian="Calibri1" style:font-weight-asian="bold" style:font-name-complex="Calibri1"/>
    </style:style>
    <style:style style:name="T28" style:family="text">
      <style:text-properties fo:color="#ff0000" style:font-name="Calibri" style:font-name-asian="Calibri1" style:font-name-complex="Calibri1"/>
    </style:style>
    <style:style style:name="T29" style:family="text">
      <style:text-properties fo:color="#333333" style:font-name="Calibri" fo:background-color="#ffffff" loext:char-shading-value="0" style:font-name-asian="Calibri1" style:font-name-complex="Calibri1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ANEXO V</text:p>
      <text:p text:style-name="P116">FORMULÁRIO DE SUBMISSÃO PARA SERVIDOR ACOMPANHANTE DE DISCENTE MENOR DE IDADE</text:p>
      <text:p text:style-name="P117"><text:s text:c="14"/>Identificação do trabalho e discente:</text:p>
      <text:p text:style-name="P123"><text:span text:style-name="T4">- </text:span><text:span text:style-name="T6">Título do Trabalho:</text:span></text:p>
      <text:p text:style-name="P123"><text:span text:style-name="T4">- </text:span><text:span text:style-name="T6">Nome do discente:</text:span></text:p>
      <text:p text:style-name="P124"/>
      <text:p text:style-name="P118"><text:s text:c="14"/>Identificação do servidor acompanhante:</text:p>
      <text:p text:style-name="P119">- Nome:</text:p>
      <text:p text:style-name="P107">- Enquadramento Funcional (Servidor Docente ou Servidor Técnico Administrativo):</text:p>
      <text:p text:style-name="P107">- CPF:</text:p>
      <text:p text:style-name="P107">- Telefone/Celular:</text:p>
      <text:p text:style-name="P110"><text:span text:style-name="T6">- </text:span><text:span text:style-name="T12">E-mail</text:span><text:span text:style-name="T6">:</text:span></text:p>
      <text:p text:style-name="P110"><text:span text:style-name="T6">-</text:span><text:span text:style-name="T12"> Campus:</text:span></text:p>
      <text:p text:style-name="P110"><text:span text:style-name="T12">-</text:span><text:span text:style-name="T6"> Grupo de Pesquisa do IFRS (apenas para solicitações oriundas de projetos de pesquisa):</text:span></text:p>
      <text:p text:style-name="P108"/>
      <text:p text:style-name="P108">Período de realização do evento e deslocamento para o local do evento:</text:p>
      <text:p text:style-name="P119">- Início do Evento (dia/mês): </text:p>
      <text:p text:style-name="P119">- Final do Evento (dia/mês):</text:p>
      <text:p text:style-name="P119">- Deslocamento – Ida (dia/mês):</text:p>
      <text:p text:style-name="P119">- Deslocamento – Volta (dia/mês):</text:p>
      <text:p text:style-name="P120"/>
      <text:p text:style-name="P120">Recursos financeiros solicitados:</text:p>
      <text:p text:style-name="P122">- Valor solicitado em R$ para os itens financiáveis (despesas com locomoção, tais como passagens aéreas, terrestres, serviços de transporte individual de passageiros e serviços de transporte aplicativo de carona remunerada; taxas de inscrição e despesas com hospedagem):</text:p>
      <text:p text:style-name="P129"><text:span text:style-name="T28"><text:s text:c="13"/></text:span><text:span text:style-name="T4">Dados bancários para restituição:</text:span></text:p>
      <text:p text:style-name="P125">- Banco:</text:p>
      <text:p text:style-name="P125">- Agência:</text:p>
      <text:p text:style-name="P125">- Conta corrente de titularidade do proponente:</text:p>
      <text:p text:style-name="P129"><text:bookmark text:name="_gjdgxs1"/><text:span text:style-name="T6"><text:s text:c="13"/></text:span><text:span text:style-name="T4">Declarações:</text:span></text:p>
      <text:p text:style-name="P126">O proponente declara que está ciente das normas e critérios deste edital e que, ao ser contemplado com o auxílio solicitado, não fará jus ao recebimento de diárias e passagens. </text:p>
      <text:p text:style-name="P126"><text:soft-page-break/>O proponente declara que possui vínculo institucional como servidor efetivo do IFRS e não está em qualquer tipo de afastamento ou licença previstos pela legislação vigente. </text:p>
      <text:p text:style-name="P141"/>
      <text:p text:style-name="P130"><text:span text:style-name="T29"><text:s/></text:span><text:span text:style-name="T6">__________________________________________</text:span></text:p>
      <text:p text:style-name="P17">[Nome completo do acompanhante] </text:p>
      <text:p text:style-name="P17"/>
      <text:p text:style-name="P17"/>
      <text:p text:style-name="P127">__________________________________________</text:p>
      <text:p text:style-name="P17">[Nome completo do coordenador do projeto]</text:p>
      <text:p text:style-name="P21"><text:span text:style-name="T9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orphans="2" fo:widows="2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orphans="2" fo:widows="2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font-name="Calibri" fo:font-family="Calibri" style:font-family-generic="roman" style:font-pitch="variable" style:text-underline-style="none"/>
    </style:style>
    <style:style style:name="ListLabel_20_3" style:display-name="ListLabel 3" style:family="text">
      <style:text-properties style:font-name="Calibri" fo:font-family="Calibri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1" style:display-name="ListLabel 101" style:family="text">
      <style:text-properties fo:color="#000000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2" style:display-name="ListLabel 102" style:family="text">
      <style:text-properties fo:color="#00000a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3" style:display-name="ListLabel 103" style:family="text">
      <style:text-properties fo:color="#000000" style:font-name="Calibri" fo:font-family="Calibri" style:font-family-generic="roman" style:font-pitch="variable" fo:font-size="10pt" style:text-underline-style="none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0" style:font-name="Calibri" fo:font-family="Calibri" style:font-family-generic="roman" style:font-pitch="variable" fo:font-size="11pt" style:text-underline-style="none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0.66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0.476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998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524cm" svg:height="1.64cm" draw:z-index="1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>
      <style:header>
        <text:p text:style-name="MP1"><draw:frame draw:style-name="Mfr1" draw:name="Image1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4" style:page-layout-name="Mpm3">
      <style:header>
        <text:p text:style-name="MP1"><draw:frame draw:style-name="Mfr1" draw:name="Image2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7-29T11:48:00.157465690</dc:date>
    <meta:editing-duration>PT1M53S</meta:editing-duration>
    <meta:editing-cycles>6</meta:editing-cycles>
    <meta:document-statistic meta:table-count="0" meta:image-count="3" meta:object-count="0" meta:page-count="2" meta:paragraph-count="46" meta:word-count="287" meta:character-count="2068" meta:non-whitespace-character-count="1763"/>
  </office:meta>
</office:document-meta>
</file>