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8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0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2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8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3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5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07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1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6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7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2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30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2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3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8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9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40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1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style:font-name-asian="Calibri1" style:font-name-complex="Calibri1"/>
    </style:style>
    <style:style style:name="P142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3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style:font-name="Calibri" fo:font-weight="bold" style:font-name-asian="Calibri1" style:font-weight-asian="bold" style:font-name-complex="Calibri1"/>
    </style:style>
    <style:style style:name="T2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8" style:family="text">
      <style:text-properties fo:color="#ff0000" style:font-name="Calibri" style:font-name-asian="Calibri1" style:font-name-complex="Calibri1"/>
    </style:style>
    <style:style style:name="T29" style:family="text">
      <style:text-properties fo:color="#333333" style:font-name="Calibri" fo:background-color="#ffffff" loext:char-shading-value="0" style:font-name-asian="Calibri1" style:font-name-complex="Calibri1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<text:span text:style-name="T30">ANEXO III</text:span></text:p>
      <text:p text:style-name="P16">CARTA DE VÍNCULO COM PROJETO E CIÊNCIA DO ORIENTADO</text:p>
      <text:p text:style-name="P16"/>
      <text:p text:style-name="P16"/>
      <text:p text:style-name="P56"><text:tab/>À Coordenação de Extensão,</text:p>
      <text:p text:style-name="P56"><text:tab/>ou</text:p>
      <text:p text:style-name="P56"><text:tab/>À Direção de Ensino,</text:p>
      <text:p text:style-name="P108">ou</text:p>
      <text:p text:style-name="P22"><text:span text:style-name="T4"><text:tab/></text:span><text:span text:style-name="T6">À Coordenação de Pesquisa, Pós-graduação e Inovação</text:span></text:p>
      <text:p text:style-name="P17"><text:s/></text:p>
      <text:p text:style-name="P112">Declaro que eu, _______________________________________, coordenador do projeto __________________________________________________________________________, devidamente cadastrado no edital _____________________, tenho ciência de que o discente ______________________________, pertencente à equipe de execução do projeto, pleiteia participar do evento ___________________________________, que será realizado no período de ________ à _________ de ____________ de 2020 em ___________________ com carga horária de ____ horas. Declaro ainda que o discente não colará grau até a data de realização do evento.</text:p>
      <text:p text:style-name="P20"/>
      <text:p text:style-name="P20">___[Cidade]__, ___[dia]___ de ___[mês]____ de 2022.</text:p>
      <text:p text:style-name="P113"/>
      <text:p text:style-name="P113"/>
      <text:p text:style-name="P17">_____________(assinatura)_____________</text:p>
      <text:p text:style-name="P17">Nome completo do coordenador</text:p>
      <text:p text:style-name="P17"/>
      <text:p text:style-name="P17"/>
      <text:p text:style-name="P17">_____________(assinatura)_____________</text:p>
      <text:p text:style-name="P17">Nome completo do discente</text:p>
      <text:p text:style-name="P49"><text:s/></text:p>
      <text:p text:style-name="P21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7:10.134148303</dc:date>
    <meta:editing-duration>PT1M4S</meta:editing-duration>
    <meta:editing-cycles>4</meta:editing-cycles>
    <meta:document-statistic meta:table-count="0" meta:image-count="3" meta:object-count="0" meta:page-count="1" meta:paragraph-count="30" meta:word-count="181" meta:character-count="1432" meta:non-whitespace-character-count="1270"/>
  </office:meta>
</office:document-meta>
</file>