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0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1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6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7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2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0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2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3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8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9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4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1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style:font-name-asian="Calibri1" style:font-name-complex="Calibri1"/>
    </style:style>
    <style:style style:name="P14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3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8" style:family="text">
      <style:text-properties fo:color="#ff0000" style:font-name="Calibri" style:font-name-asian="Calibri1" style:font-name-complex="Calibri1"/>
    </style:style>
    <style:style style:name="T29" style:family="text">
      <style:text-properties fo:color="#333333" style:font-name="Calibri" fo:background-color="#ffffff" loext:char-shading-value="0" style:font-name-asian="Calibri1" style:font-name-complex="Calibri1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30">ANEXO II</text:span></text:p>
      <text:p text:style-name="P21"><text:a xlink:type="simple" xlink:href="https://www.ifrs.edu.br/site/midias/arquivos/2017228113611374anexo_iii.doc" text:style-name="ListLabel_20_102" text:visited-style-name="ListLabel_20_102"><text:span text:style-name="T27">DECLARAÇÃO DE VÍNCULO COM PROJETO DE </text:span></text:a><text:span text:style-name="T4">ENSINO/EXTENSÃO/PESQUISA</text:span><text:span text:style-name="T22"> </text:span></text:p>
      <text:p text:style-name="P17"/>
      <text:p text:style-name="P17"/>
      <text:p text:style-name="P24"/>
      <text:p text:style-name="P22"><text:span text:style-name="T21"><text:tab/>Eu, ________[coordenador do projeto]______ declaro que o(a) servidor(a)_________ [nome completo do(a) servidor(a)] _______ pertence à equipe de execução do projeto de </text:span><text:span text:style-name="T6">ensino/extensão/pesquisa</text:span><text:span text:style-name="T21">______ [título do projet</text:span><text:span text:style-name="T6">o</text:span><text:span text:style-name="T21">]____ cadastrado no Edital ______ [nome/número do edital]_______ e está apto a apresentar trabalho relacionado ao referido projeto no evento ___ [nome do evento]_____.</text:span></text:p>
      <text:p text:style-name="P24"/>
      <text:p text:style-name="P20"/>
      <text:p text:style-name="P20"/>
      <text:p text:style-name="P27"><text:span text:style-name="T6">Farroupilha</text:span><text:span text:style-name="T21">, _____ de _____ de 202</text:span><text:span text:style-name="T6">2</text:span><text:span text:style-name="T21">.</text:span></text:p>
      <text:p text:style-name="P24"><text:s/></text:p>
      <text:p text:style-name="P24"><text:s/></text:p>
      <text:p text:style-name="P17"/>
      <text:p text:style-name="P17"/>
      <text:p text:style-name="P24"><text:s/></text:p>
      <text:p text:style-name="P24">_____________(assinatura)_____________</text:p>
      <text:p text:style-name="P21"><text:span text:style-name="T21">Nome completo do coordenador do proje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6:51.554222632</dc:date>
    <meta:editing-duration>PT46S</meta:editing-duration>
    <meta:editing-cycles>3</meta:editing-cycles>
    <meta:document-statistic meta:table-count="0" meta:image-count="3" meta:object-count="0" meta:page-count="1" meta:paragraph-count="24" meta:word-count="139" meta:character-count="1053" meta:non-whitespace-character-count="927"/>
  </office:meta>
</office:document-meta>
</file>