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34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35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3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48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50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53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54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55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57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60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7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" style:font-size-asian="10pt" style:font-weight-asian="bold" style:font-name-complex="Arial" style:font-size-complex="10pt"/>
    </style:style>
    <style:style style:name="P75" style:family="paragraph" style:parent-style-name="Standard" style:list-style-name="WWNum6">
      <style:paragraph-properties fo:text-align="justify" style:justify-single-word="false" fo:orphans="2" fo:widows="2"/>
    </style:style>
    <style:style style:name="P76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77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80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81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8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8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4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5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6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87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88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92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93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94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96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97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01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02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03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5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7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8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9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10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11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12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113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14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1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116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17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8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9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20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2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2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23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24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25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26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27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2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32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33" style:family="paragraph" style:parent-style-name="Standard" style:master-page-name="Converted14">
      <style:paragraph-properties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13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38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39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42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43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45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4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47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48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49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50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51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52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53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54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55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1" fo:font-size="10pt" style:font-name-asian="Arial" style:font-size-asian="10pt" style:font-name-complex="Arial" style:font-size-complex="10pt"/>
    </style:style>
    <style:style style:name="P156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1" style:family="text">
      <style:text-properties fo:color="#000000" style:font-name="Calibri" style:font-name-asian="Calibri1" style:font-name-complex="Calibri1"/>
    </style:style>
    <style:style style:name="T22" style:family="text">
      <style:text-properties fo:color="#000000" style:font-name="Calibri" fo:font-weight="bold" style:font-name-asian="Calibri1" style:font-weight-asian="bold" style:font-name-complex="Calibri1"/>
    </style:style>
    <style:style style:name="T2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4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8" style:family="text">
      <style:text-properties fo:color="#ff0000" style:font-name="Calibri" style:font-name-asian="Calibri1" style:font-name-complex="Calibri1"/>
    </style:style>
    <style:style style:name="T29" style:family="text">
      <style:text-properties fo:color="#333333" style:font-name="Calibri" fo:background-color="#ffffff" loext:char-shading-value="0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T4">ANEXO I</text:span></text:p>
      <text:p text:style-name="P30"><text:a xlink:type="simple" xlink:href="https://www.ifrs.edu.br/site/midias/arquivos/2017228113611374anexo_ii.doc" text:style-name="ListLabel_20_101" text:visited-style-name="ListLabel_20_101"><text:span text:style-name="T20">CARTA DE CIÊNCIA DA CHEFIA IMEDIATA</text:span></text:a></text:p>
      <text:p text:style-name="P33"/>
      <text:p text:style-name="P34"/>
      <text:p text:style-name="P41"><text:span text:style-name="T21"><text:tab/></text:span><text:span text:style-name="T6">À Comissão de Avaliação e Gestão de Ensino (CAGE), </text:span></text:p>
      <text:p text:style-name="P44">ou</text:p>
      <text:p text:style-name="P44">À Comissão de Gerenciamento de Ações de Extensão (CGAE),</text:p>
      <text:p text:style-name="P44">ou</text:p>
      <text:p text:style-name="P44">À Comissão de Avaliação e Gestão de Projetos de Pesquisa e Inovação (CAGPPI)</text:p>
      <text:p text:style-name="P35"/>
      <text:p text:style-name="P34"><text:tab/></text:p>
      <text:p text:style-name="P43"><text:span text:style-name="T6">Prezados(as)</text:span><text:span text:style-name="T21">,</text:span></text:p>
      <text:p text:style-name="P44"/>
      <text:p text:style-name="P35"/>
      <text:p text:style-name="P31"><text:span text:style-name="T21"><text:tab/>Declaro estar ciente que o servidor _____________________________________, pleiteia participar do evento ____________________________________________________________________ que se realizará no período de ________ a _________ de ____________ de 202</text:span><text:span text:style-name="T6">2</text:span><text:span text:style-name="T21"> na cidade de ___________________ com carga horária de ____ horas.</text:span></text:p>
      <text:p text:style-name="P35"/>
      <text:p text:style-name="P34"><text:tab/></text:p>
      <text:p text:style-name="P132">Atenciosamente,</text:p>
      <text:p text:style-name="P44"/>
      <text:p text:style-name="P35"/>
      <text:p text:style-name="P40"><text:span text:style-name="T6">Farroupilha(RS)</text:span><text:span text:style-name="T21">, _____ de ________ de 202</text:span><text:span text:style-name="T6">2</text:span><text:span text:style-name="T21">.</text:span></text:p>
      <text:p text:style-name="P20"/>
      <text:p text:style-name="P33"><text:s/></text:p>
      <text:p text:style-name="P33"><text:s/></text:p>
      <text:p text:style-name="P33">_____________(assinatura)_____________</text:p>
      <text:p text:style-name="P33">Nome e carimbo da chefia imediata</text:p>
      <text:p text:style-name="P30"><text:span text:style-name="T21">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" style:font-family-asian="Arial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6:30.159878129</dc:date>
    <meta:editing-duration>PT25S</meta:editing-duration>
    <meta:editing-cycles>2</meta:editing-cycles>
    <meta:document-statistic meta:table-count="0" meta:image-count="3" meta:object-count="0" meta:page-count="1" meta:paragraph-count="33" meta:word-count="160" meta:character-count="1176" meta:non-whitespace-character-count="1033"/>
  </office:meta>
</office:document-meta>
</file>