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E20000031E131D6F92375FE3F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 style:master-page-name="Standard">
      <style:paragraph-properties fo:margin-left="1.4154in" fo:margin-right="1.2591in" fo:margin-top="0.0016in" fo:margin-bottom="0in" loext:contextual-spacing="false" fo:line-height="100%" fo:text-align="center" style:justify-single-word="false" fo:orphans="0" fo:widows="0" fo:text-indent="0in" style:auto-text-indent="false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margin-top="0.0807in" fo:margin-bottom="0in" loext:contextual-spacing="false" fo:line-height="100%" fo:text-align="center" style:justify-single-word="false" fo:orphans="0" fo:widows="0"/>
    </style:style>
    <style:style style:name="P6" style:family="paragraph" style:parent-style-name="Standard">
      <style:paragraph-properties fo:margin-top="0.0807in" fo:margin-bottom="0in" loext:contextual-spacing="false" fo:line-height="100%" fo:text-align="center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top="0.0063in" fo:margin-bottom="0in" loext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margin-left="0in" fo:margin-right="0.0744in" fo:line-height="100%" fo:text-align="justify" style:justify-single-word="false" fo:orphans="0" fo:widows="0" fo:text-indent="0in" style:auto-text-indent="false">
        <style:tab-stops>
          <style:tab-stop style:position="0.3728in"/>
          <style:tab-stop style:position="3.7764in"/>
          <style:tab-stop style:position="3.9701in"/>
          <style:tab-stop style:position="4.9043in"/>
          <style:tab-stop style:position="5.2319in"/>
          <style:tab-stop style:position="5.6354in"/>
          <style:tab-stop style:position="5.9583in"/>
        </style:tab-stops>
      </style:paragraph-properties>
    </style:style>
    <style:style style:name="P9" style:family="paragraph" style:parent-style-name="Standard">
      <style:paragraph-properties fo:margin-top="0.0043in" fo:margin-bottom="0in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left="0in" fo:margin-right="0.0016in" fo:margin-top="0.0598in" fo:margin-bottom="0in" loext:contextual-spacing="false" fo:line-height="100%" fo:text-align="center" style:justify-single-word="false" fo:orphans="0" fo:widows="0" fo:text-indent="0in" style:auto-text-indent="false">
        <style:tab-stops>
          <style:tab-stop style:position="2.4071in"/>
          <style:tab-stop style:position="2.9016in"/>
          <style:tab-stop style:position="3.3807in"/>
          <style:tab-stop style:position="3.9429in"/>
        </style:tab-stops>
      </style:paragraph-properties>
    </style:style>
    <style:style style:name="P11" style:family="paragraph" style:parent-style-name="Standard">
      <style:paragraph-properties fo:margin-top="0.0016in" fo:margin-bottom="0in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left="1.2827in" fo:margin-right="1.2839in" fo:margin-top="0.078in" fo:margin-bottom="0in" loext:contextual-spacing="false" fo:line-height="10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693in" fo:margin-right="0in" fo:line-height="100%" fo:orphans="0" fo:widows="0" fo:text-indent="0in" style:auto-text-indent="false"/>
    </style:style>
    <style:style style:name="P14" style:family="paragraph" style:parent-style-name="Standard">
      <style:paragraph-properties fo:margin-left="0.0693in" fo:margin-right="0in" fo:line-height="100%" fo:orphans="0" fo:widows="0" fo:text-indent="0in" style:auto-text-indent="false">
        <style:tab-stops>
          <style:tab-stop style:position="5.6555in"/>
        </style:tab-stops>
      </style:paragraph-properties>
    </style:style>
    <style:style style:name="P15" style:family="paragraph" style:parent-style-name="Standard">
      <style:paragraph-properties fo:margin-left="0.0693in" fo:margin-right="0in" fo:margin-top="0.0591in" fo:margin-bottom="0in" loext:contextual-spacing="false" fo:line-height="100%" fo:orphans="0" fo:widows="0" fo:text-indent="0in" style:auto-text-indent="false">
        <style:tab-stops>
          <style:tab-stop style:position="5.648in"/>
        </style:tab-stops>
      </style:paragraph-properties>
    </style:style>
    <style:style style:name="P16" style:family="paragraph" style:parent-style-name="Standard">
      <style:paragraph-properties fo:margin-top="0.0055in" fo:margin-bottom="0in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top="0.0075in" fo:margin-bottom="0in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margin-top="0.0008in" fo:margin-bottom="0in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9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5" style:family="text">
      <style:text-properties style:font-name="Calibri" fo:font-size="10pt" style:font-name-asian="Calibri1" style:font-size-asian="10pt" style:font-name-complex="Calibri1" style:font-size-complex="10pt"/>
    </style:style>
    <style:style style:name="T6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7" style:family="text">
      <style:text-properties fo:color="#1155cc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in" fo:min-width="2.3874in" fo:padding-top="0.0492in" fo:padding-bottom="0.0492in" fo:padding-left="0.0984in" fo:padding-right="0.0984in" fo:wrap-option="wrap"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1">ANEXO VII</text:span></text:p>
      <text:p text:style-name="P1"/>
      <text:p text:style-name="P5"><text:span text:style-name="T2">AUTORIZAÇÃO DE USO DE IMAGEM PARA PROCESSO DE INGRESSO DISCENTE</text:span></text:p>
      <text:p text:style-name="P5"><text:span text:style-name="T2">EDITAL DE SELEÇÃO Nº 17/2022– IFRS CAMPUS FARROUPILHA</text:span></text:p>
      <text:p text:style-name="P6"/>
      <text:p text:style-name="P7"/>
      <text:p text:style-name="P8"><draw:custom-shape text:anchor-type="paragraph" draw:z-index="2" draw:name="Image1" draw:style-name="gr2" draw:text-style-name="P20" svg:width="0.0252in" svg:height="0.0252in" svg:x="-0.9862in" svg:y="0in"><text:p/><draw:enhanced-geometry draw:mirror-horizontal="false" draw:mirror-vertical="false" svg:viewBox="0 0 21600 21600" draw:type="mso-spt32" draw:enhanced-path="M 0 0 L 21600 21600 N"/></draw:custom-shape><text:span text:style-name="T2">Eu,___________________________________________ <text:tab/>portador(a)<text:tab/>do<text:tab/>CPF<text:tab/>de<text:tab/>número _________________________ e <text:s/>candidato(a) <text:s/>à vaga<text:tab/>do Curso de Pós–Graduação ______________________________________________ para<text:tab/>o<text:tab/></text:span><text:span text:style-name="T3">Campus __________________</text:span><text:span text:style-name="T4"> </text:span><text:span text:style-name="T2"><text:s/>do IFRS, autorizo a filmagem para<text:tab/>fins de verificação (hetero-reconhecimento) da autodeclaração de candidato(a) negro(a).</text:span></text:p>
      <text:p text:style-name="P2"/>
      <text:p text:style-name="P9"/>
      <text:p text:style-name="P10"><text:span text:style-name="T4"><text:s/><text:tab/>Cidade</text:span><text:span text:style-name="T2">,</text:span><text:span text:style-name="T4"><text:tab/></text:span><text:span text:style-name="T2">/</text:span><text:span text:style-name="T4"><text:tab/></text:span><text:span text:style-name="T2">/</text:span><text:span text:style-name="T4"><text:tab/></text:span><text:span text:style-name="T2">.</text:span></text:p>
      <text:p text:style-name="P2"/>
      <text:p text:style-name="P2"/>
      <text:p text:style-name="P2"/>
      <text:p text:style-name="P2"/>
      <text:p text:style-name="P11"><draw:custom-shape text:anchor-type="paragraph" draw:z-index="1" draw:name="Image2" draw:style-name="gr1" draw:text-style-name="P20" svg:width="2.5843in" svg:height="0.0252in" svg:x="2.139in" svg:y="0.139in"><text:p/><draw:enhanced-geometry draw:mirror-horizontal="false" draw:mirror-vertical="false" drawooo:sub-view-size="2353310 1270" draw:text-areas="0 0 ?f0 ?f1" svg:viewBox="0 0 0 0" draw:type="ooxml-non-primitive" draw:enhanced-path="M 0 0 L 2353310 0 N"><draw:equation draw:name="f0" draw:formula="logwidth"/><draw:equation draw:name="f1" draw:formula="logheight"/></draw:enhanced-geometry></draw:custom-shape></text:p>
      <text:p text:style-name="P12"><text:span text:style-name="T2">Assinatura da/do Candidata (o)</text:span></text:p>
      <text:p text:style-name="P2"/>
      <text:p text:style-name="P2"/>
      <text:p text:style-name="P9"/>
      <text:p text:style-name="P13"><text:span text:style-name="T1">Preencher somente em caso de menores de 18 anos:</text:span></text:p>
      <text:p text:style-name="P2"/>
      <text:p text:style-name="P16"/>
      <text:p text:style-name="P14"><text:span text:style-name="T2">Nome completo do responsável: </text:span><text:span text:style-name="T4"><text:s/><text:tab/></text:span></text:p>
      <text:p text:style-name="P2"/>
      <text:p text:style-name="P17"><text:soft-page-break/></text:p>
      <text:p text:style-name="P15"><text:span text:style-name="T2">CPF do responsável: </text:span><text:span text:style-name="T4"><text:s/><text:tab/></text:span></text:p>
      <text:p text:style-name="P2"/>
      <text:p text:style-name="P2"/>
      <text:p text:style-name="P2"/>
      <text:p text:style-name="P2"/>
      <text:p text:style-name="P18"><draw:custom-shape text:anchor-type="paragraph" draw:z-index="0" draw:name="Image3" draw:style-name="gr1" draw:text-style-name="P20" svg:width="2.5843in" svg:height="0.0252in" svg:x="2.139in" svg:y="0.1807in"><text:p/><draw:enhanced-geometry draw:mirror-horizontal="false" draw:mirror-vertical="false" drawooo:sub-view-size="2353310 1270" draw:text-areas="0 0 ?f0 ?f1" svg:viewBox="0 0 0 0" draw:type="ooxml-non-primitive" draw:enhanced-path="M 0 0 L 2353310 0 N"><draw:equation draw:name="f0" draw:formula="logwidth"/><draw:equation draw:name="f1" draw:formula="logheight"/></draw:enhanced-geometry></draw:custom-shape></text:p>
      <text:p text:style-name="P12"><text:span text:style-name="T2">Assinatura da/do Responsáv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P2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MT3" style:family="text">
      <style:text-properties fo:color="#1155cc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66in" fo:margin-left="1.1807in" fo:margin-right="0.5902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681in" fo:margin-left="0in" fo:margin-right="0in" fo:margin-bottom="1.42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5543in" svg:height="0.5902in" draw:z-index="4"><draw:image xlink:href="Pictures/10000000000002E20000031E131D6F92375FE3F0.jpg" xlink:type="simple" xlink:show="embed" xlink:actuate="onLoad" loext:mime-type="image/jpeg"/></draw:frame></text:p>
        <text:p text:style-name="MP2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de Educação, Ciência e Tecnologia do Rio Grande do Sul</text:span></text:p>
        <text:p text:style-name="MP1"><text:span text:style-name="MT1">Gabinete do Diretor-geral</text:span></text:p>
        <text:p text:style-name="MP1"><text:span text:style-name="MT1">Av. São Vicente, 785 | Bairro Cinquentenário | CEP: 95174-274 | Farroupilha/RS</text:span></text:p>
        <text:p text:style-name="MP1"><text:span text:style-name="MT1">Telefone: (54) 3260.2400 – </text:span><text:a xlink:type="simple" xlink:href="https://ifrs.edu.br/farroupilha/extensao/" text:style-name="ListLabel_20_1" text:visited-style-name="ListLabel_20_1"><text:span text:style-name="MT2">https://ifrs.edu.br/farroupilha</text:span></text:a><text:span text:style-name="MT1"> – E-mail: </text:span><text:a xlink:type="simple" xlink:href="mailto:gabinete@farroupilha.ifrs.edu.br" text:style-name="ListLabel_20_2" text:visited-style-name="ListLabel_20_2"><text:span text:style-name="MT3">gabinete@farroupilha.ifrs.edu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125" meta:character-count="1002" meta:non-whitespace-character-count="880"/>
    <meta:generator>LibreOfficeDev/6.0.5.2$Linux_X86_64 LibreOffice_project/</meta:generator>
  </office:meta>
</office:document-meta>
</file>