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 style:master-page-name="Standard">
      <style:paragraph-properties fo:margin-left="1.4154in" fo:margin-right="1.2591in" fo:margin-top="0.0016in" fo:margin-bottom="0in" loext:contextual-spacing="false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in" fo:margin-right="-0.0728in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98in" fo:margin-top="0.0807in" fo:margin-bottom="0in" loext:contextual-spacing="false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98in" fo:margin-top="0.0807in" fo:margin-bottom="0in" loext:contextual-spacing="false" fo:line-height="100%" fo:text-align="center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in" fo:margin-right="0.0398in" fo:margin-top="0.0807in" fo:margin-bottom="0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0807in" fo:margin-bottom="0in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5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ANEXO <text:s/>IV - a</text:span></text:p>
      <text:p text:style-name="P1"/>
      <text:p text:style-name="P4"><text:span text:style-name="T2">FORMULÁRIO DE DECLARAÇÃO DE MEMBRO DE COMUNIDADE INDÍGENA PELA LIDERANÇA INDÍGENA</text:span></text:p>
      <text:p text:style-name="P8"><text:span text:style-name="T2">EDITAL DE SELEÇÃO Nº 17/2022– IFRS CAMPUS FARROUPILHA</text:span></text:p>
      <text:p text:style-name="P2"/>
      <text:p text:style-name="P2"/>
      <text:p text:style-name="P5"><text:span text:style-name="T2">Eu, (nome completo da liderança) ____________________________________________, <text:s/>cacique da aldeia/comunidade______________________________________, localizada no município de _______________________ portador do CPF ____________________, declaro para os devidos fins que, (nome do candidato/a) ________________________________________________, portador do CPF ______________ é indígena (etnia) _________________, morador desta aldeia/comunidade.</text:span></text:p>
      <text:p text:style-name="P2"/>
      <text:p text:style-name="P2"/>
      <text:p text:style-name="P2"/>
      <text:p text:style-name="P2"/>
      <text:p text:style-name="P2"/>
      <text:p text:style-name="P3"><text:span text:style-name="T2">(Nome da cidade)______________________, (data) ________________.</text:span></text:p>
      <text:p text:style-name="P2"/>
      <text:p text:style-name="P2"/>
      <text:p text:style-name="P3"><text:span text:style-name="T2">_________________________________</text:span></text:p>
      <text:p text:style-name="P3"><text:span text:style-name="T2">Assinatura da liderança</text:span></text:p>
      <text:p text:style-name="P3"><text:span text:style-name="T2">Telefone ( <text:s text:c="3"/>) _______________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131D6F92375FE3F0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</text:span><text:a xlink:type="simple" xlink:href="mailto:gabinete@farroupilha.ifrs.edu.br" text:style-name="ListLabel_20_2" text:visited-style-name="ListLabel_20_2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7" meta:character-count="1089" meta:non-whitespace-character-count="979"/>
    <meta:generator>LibreOfficeDev/6.0.5.2$Linux_X86_64 LibreOffice_project/</meta:generator>
  </office:meta>
</office:document-meta>
</file>