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131D6F92375FE3F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margin-left="1.4154in" fo:margin-right="1.2591in" fo:margin-top="0.0016in" fo:margin-bottom="0in" loext:contextual-spacing="false" fo:line-height="100%" fo:text-align="center" style:justify-single-word="false" fo:orphans="0" fo:widows="0" fo:text-indent="0in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top="0.0807in" fo:margin-bottom="0in" loext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.0807in" fo:margin-bottom="0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left="0in" fo:margin-right="0.0398in" fo:margin-top="0.0807in" fo:margin-bottom="0in" loext:contextual-spacing="false" fo:line-height="100%" fo:text-align="center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98in" fo:margin-top="0.0807in" fo:margin-bottom="0in" loext:contextual-spacing="false" fo:line-height="10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98in" fo:margin-top="0.0807in" fo:margin-bottom="0in" loext:contextual-spacing="false" fo:line-height="100%" fo:text-align="end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98in" fo:margin-top="0.0807in" fo:margin-bottom="0in" loext:contextual-spacing="false" fo:line-height="100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in" fo:margin-right="-0.0728in" fo:margin-top="0.0835in" fo:margin-bottom="0in" loext:contextual-spacing="false" fo:line-height="100%" fo:orphans="0" fo:widows="0" fo:text-indent="0in" style:auto-text-indent="false">
        <style:tab-stops>
          <style:tab-stop style:position="0.3335in"/>
        </style:tab-stops>
      </style:paragraph-properties>
    </style:style>
    <style:style style:name="P10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6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ANEXO IV</text:span></text:p>
      <text:p text:style-name="P5"><text:span text:style-name="T2">FORMULÁRIO PARA AUTODECLARAÇÃO ÉTNICO-RACIAL PARA PROCESSO DE INGRESSO NA PÓS-GRADUAÇÃO</text:span></text:p>
      <text:p text:style-name="P5"><text:span text:style-name="T2">EDITAL DE SELEÇÃO Nº 17/2022– IFRS CAMPUS FARROUPILHA</text:span></text:p>
      <text:p text:style-name="P6"><text:span text:style-name="T2">Eu, ________________________________________________________________________,</text:span></text:p>
      <text:p text:style-name="P6"><text:span text:style-name="T2">RG: ______________________________, CPF:____________________________, declaro</text:span></text:p>
      <text:p text:style-name="P6"><text:span text:style-name="T2">para o fim específico de concorrer à reserva de vagas destinadas a indígenas no processo seletivo para ingresso no curso de Pós-graduação </text:span><text:span text:style-name="T3">Lato Sensu</text:span><text:span text:style-name="T2"> – Especialização em Inovação e Gestão do Instituto Federal de Educação Ciência e Tecnologia do Rio Grande do Sul (IFRS) – </text:span><text:span text:style-name="T3">Campus</text:span><text:span text:style-name="T2"> Farroupilha,com base na Resolução Consup nº 104/2019 e na Instrução Normativa nº 01/2021 do IFRS, </text:span><text:span text:style-name="T1">que sou, </text:span><text:span text:style-name="T2">conforme quesito cor/raça utilizado pela Fundação Instituto Brasileiro de Geografia e Estatística (IBGE) e a Lei Federal nº 12.288, de 20 de julho de 2010</text:span></text:p>
      <text:p text:style-name="P6"><text:span text:style-name="T2">( <text:s/>) Preto</text:span></text:p>
      <text:p text:style-name="P6"><text:span text:style-name="T2">( <text:s/>) Pardo</text:span></text:p>
      <text:p text:style-name="P6"><text:span text:style-name="T2">( <text:s/>) Indígena e <text:s/>pertenço ao Povo Indígena (identificar a etnia)____________________________. Especifique qual o nome da Terra Indígena, ou Acampamento: ___________________________________________________________ situado no Município de ______________________________________________, no Estado _______________________________________.</text:span></text:p>
      <text:p text:style-name="P9"><text:span text:style-name="T2">Condição comprovada mediante apresentação do (a):</text:span></text:p>
      <text:p text:style-name="P9"><text:span text:style-name="T2">( <text:s/>) Registro Administrativo de Nascimento de Indígena (RANI) ou;</text:span></text:p>
      <text:p text:style-name="P9"><text:span text:style-name="T2">( <text:s/>) Declaração atestada pela Fundação Nacional do Índio (FUNAI) ou;</text:span></text:p>
      <text:p text:style-name="P9"><text:span text:style-name="T2">( <text:s/>) Declaração de <text:s/>pertencimento a grupo étnico-racial indígena emitida por liderança indígena de sua comunidade. ANEXO IV-a</text:span></text:p>
      <text:p text:style-name="P6"><text:span text:style-name="T2">Declaro também estar ciente que se for comprovada falsidade desta declaração a minha classificação no processo seletivo será tornada sem efeito, o que implicará em cancelamento da minha opção pelo sistema de reserva de vagas e consequente perda da vaga.</text:span></text:p>
      <text:p text:style-name="P8"/>
      <text:p text:style-name="P7"><text:span text:style-name="T2">___________________________, _____ de _______________ de 2022.</text:span></text:p>
      <text:p text:style-name="P8"/>
      <text:p text:style-name="P5"><text:span text:style-name="T2">___________________________________</text:span></text:p>
      <text:p text:style-name="P5"><text:span text:style-name="T2">Assinatura do (a) declarant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T3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543in" svg:height="0.5902in" draw:z-index="0"><draw:image xlink:href="Pictures/10000000000002E20000031E131D6F92375FE3F0.jpg" xlink:type="simple" xlink:show="embed" xlink:actuate="onLoad" loext:mime-type="image/jpeg"/></draw:frame></text:p>
        <text:p text:style-name="MP2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1">Gabinete do Diretor-geral</text:span></text:p>
        <text:p text:style-name="MP1"><text:span text:style-name="MT1">Av. São Vicente, 785 | Bairro Cinquentenário | CEP: 95174-274 | Farroupilha/RS</text:span></text:p>
        <text:p text:style-name="MP1"><text:span text:style-name="MT1">Telefone: (54) 3260.2400 – </text:span><text:a xlink:type="simple" xlink:href="https://ifrs.edu.br/farroupilha/extensao/" text:style-name="ListLabel_20_1" text:visited-style-name="ListLabel_20_1"><text:span text:style-name="MT2">https://ifrs.edu.br/farroupilha</text:span></text:a><text:span text:style-name="MT1"> – E-mail: </text:span><text:a xlink:type="simple" xlink:href="mailto:gabinete@farroupilha.ifrs.edu.br" text:style-name="ListLabel_20_2" text:visited-style-name="ListLabel_20_2"><text:span text:style-name="MT3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4" meta:word-count="285" meta:character-count="2228" meta:non-whitespace-character-count="1954"/>
    <meta:generator>LibreOfficeDev/6.0.5.2$Linux_X86_64 LibreOffice_project/</meta:generator>
  </office:meta>
</office:document-meta>
</file>