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131D6F92375FE3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354in" fo:margin-left="0in" fo:margin-top="0in" fo:margin-bottom="0in" table:align="left"/>
    </style:style>
    <style:style style:name="Table1.A" style:family="table-column">
      <style:table-column-properties style:column-width="6.6354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4688in" fo:keep-together="auto"/>
    </style:style>
    <style:style style:name="Table1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3" style:family="table-row">
      <style:table-row-properties style:min-row-height="0.3854in" fo:keep-together="auto"/>
    </style:style>
    <style:style style:name="Table1.4" style:family="table-row">
      <style:table-row-properties style:min-row-height="0.4063in" fo:keep-together="auto"/>
    </style:style>
    <style:style style:name="Table1.5" style:family="table-row">
      <style:table-row-properties style:min-row-height="0.4271in" fo:keep-together="auto"/>
    </style:style>
    <style:style style:name="Table1.8" style:family="table-row">
      <style:table-row-properties style:min-row-height="0.4896in" fo:keep-together="auto"/>
    </style:style>
    <style:style style:name="Table1.9" style:family="table-row">
      <style:table-row-properties style:min-row-height="0.5104in" fo:keep-together="auto"/>
    </style:style>
    <style:style style:name="Table1.10" style:family="table-row">
      <style:table-row-properties style:min-row-height="0.4583in" fo:keep-together="auto"/>
    </style:style>
    <style:style style:name="Table1.11" style:family="table-row">
      <style:table-row-properties style:min-row-height="0.4792in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margin-left="1.4154in" fo:margin-right="1.2591in" fo:margin-top="0.0016in" fo:margin-bottom="0in" loext:contextual-spacing="false" fo:line-height="100%" fo:text-align="center" style:justify-single-word="false" fo:orphans="0" fo:widows="0" fo:text-indent="0in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left="0.0398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.0398in" fo:margin-right="0in" fo:margin-top="0.0016in" fo:margin-bottom="0in" loext:contextual-spacing="false" fo:line-height="100%" fo:text-align="center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.0807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.0807in" fo:margin-bottom="0in" loext:contextual-spacing="false"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justify" style:justify-single-word="false" fo:orphans="0" fo:widows="0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line-height="100%" fo:text-align="justify" style:justify-single-word="false" fo:orphans="0" fo:widows="0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justify" style:justify-single-word="false" fo:orphans="0" fo:widows="0" fo:text-indent="-0.25in" style:auto-text-indent="false"/>
    </style:style>
    <style:style style:name="P1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ANEXO III</text:span></text:p>
      <text:p text:style-name="P3"><text:span text:style-name="T2">REQUISITOS E CRITÉRIOS DE AVALIAÇÃO DO PRÉ-PROJETO DE PESQUISA</text:span></text:p>
      <text:p text:style-name="P5"><text:span text:style-name="T2">EDITAL DE SELEÇÃO Nº 17/2022– IFRS CAMPUS FARROUPILH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<text:s/>ITENS AVALIATIVOS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1. Delimitação adequada do tema:</text:span></text:p>
          </table:table-cell>
        </table:table-row>
        <table:table-row table:style-name="Table1.3">
          <table:table-cell table:style-name="Table1.A2" office:value-type="string">
            <text:p text:style-name="P7"><text:span text:style-name="T2">2. Definição do Problema da Pesquisa</text:span></text:p>
          </table:table-cell>
        </table:table-row>
        <table:table-row table:style-name="Table1.4">
          <table:table-cell table:style-name="Table1.A2" office:value-type="string">
            <text:p text:style-name="P7"><text:span text:style-name="T2">3. Correlação do Tema com a Inovação e Gestão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4. Objetivos e sua articulação com o Problema</text:span></text:p>
          </table:table-cell>
        </table:table-row>
        <table:table-row table:style-name="Table1.5">
          <table:table-cell table:style-name="Table1.A2" office:value-type="string">
            <text:p text:style-name="P7"><text:span text:style-name="T2">5. Relevância da realização da Pesquisa</text:span></text:p>
          </table:table-cell>
        </table:table-row>
        <table:table-row table:style-name="Table1.4">
          <table:table-cell table:style-name="Table1.A2" office:value-type="string">
            <text:p text:style-name="P7"><text:span text:style-name="T2">6. Referencial Teórico atual</text:span></text:p>
          </table:table-cell>
        </table:table-row>
        <table:table-row table:style-name="Table1.8">
          <table:table-cell table:style-name="Table1.A2" office:value-type="string">
            <text:p text:style-name="P7"><text:span text:style-name="T2">7. Metodologia e Procedimentos</text:span></text:p>
          </table:table-cell>
        </table:table-row>
        <table:table-row table:style-name="Table1.9">
          <table:table-cell table:style-name="Table1.A2" office:value-type="string">
            <text:p text:style-name="P7"><text:span text:style-name="T2">8. Exequibilidade do Pré-projeto</text:span></text:p>
          </table:table-cell>
        </table:table-row>
        <table:table-row table:style-name="Table1.10">
          <table:table-cell table:style-name="Table1.A2" office:value-type="string">
            <text:p text:style-name="P7"><text:span text:style-name="T2">9. Redação coesa e coerente</text:span></text:p>
          </table:table-cell>
        </table:table-row>
        <table:table-row table:style-name="Table1.11">
          <table:table-cell table:style-name="Table1.A2" office:value-type="string">
            <text:p text:style-name="P7"><text:span text:style-name="T2">10. Normas técnicas de trabalho científico do Pré-projeto – ABNT NBR 14724</text:span></text:p>
          </table:table-cell>
        </table:table-row>
      </table:table>
      <text:p text:style-name="P8"/>
      <text:p text:style-name="P4"><text:span text:style-name="T2">Para cada item do pré projeto, será classificado pela banca entre:</text:span></text:p>
      <text:list xml:id="list612848781" text:style-name="WWNum1">
        <text:list-item>
          <text:p text:style-name="P9"><text:span text:style-name="T1">Indisponível com nota 0,00</text:span><text:span text:style-name="T2">: onde o candidato não apresenta nada;</text:span></text:p>
        </text:list-item>
        <text:list-item>
          <text:p text:style-name="P10"><text:span text:style-name="T1">Insatisfatório com nota 0,25:</text:span><text:span text:style-name="T2"> onde o candidato apresenta dados incipientes; </text:span></text:p>
        </text:list-item>
        <text:list-item>
          <text:p text:style-name="P10"><text:span text:style-name="T1">Parcialmente Executado com nota 0,60:</text:span><text:span text:style-name="T2"> onde o candidato apresenta mas com apenas alguns elementos;</text:span></text:p>
        </text:list-item>
        <text:list-item>
          <text:p text:style-name="P11"><text:span text:style-name="T1">Executado com nota 1,00: </text:span><text:span text:style-name="T2">onde o candidato apresenta por comple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T3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0"><draw:image xlink:href="Pictures/10000000000002E20000031E131D6F92375FE3F0.jpg" xlink:type="simple" xlink:show="embed" xlink:actuate="onLoad" loext:mime-type="image/jpeg"/></draw:frame></text:p>
        <text:p text:style-name="MP2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Gabinete do Diretor-geral</text:span></text:p>
        <text:p text:style-name="MP1"><text:span text:style-name="MT1">Av. São Vicente, 785 | Bairro Cinquentenário | CEP: 95174-274 | Farroupilha/RS</text:span></text:p>
        <text:p text:style-name="MP1"><text:span text:style-name="MT1">Telefone: (54) 3260.2400 – </text:span><text:a xlink:type="simple" xlink:href="https://ifrs.edu.br/farroupilha/extensao/" text:style-name="ListLabel_20_10" text:visited-style-name="ListLabel_20_10"><text:span text:style-name="MT2">https://ifrs.edu.br/farroupilha</text:span></text:a><text:span text:style-name="MT1"> – E-mail: </text:span><text:a xlink:type="simple" xlink:href="mailto:gabinete@farroupilha.ifrs.edu.br" text:style-name="ListLabel_20_11" text:visited-style-name="ListLabel_20_11"><text:span text:style-name="MT3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6" meta:word-count="184" meta:character-count="1249" meta:non-whitespace-character-count="1089"/>
    <meta:generator>LibreOfficeDev/6.0.5.2$Linux_X86_64 LibreOffice_project/</meta:generator>
  </office:meta>
</office:document-meta>
</file>